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Courier New" svg:font-family="'Courier New'" style:font-family-generic="modern"/>
    <style:font-face style:name="Helvetica" svg:font-family="Helvetica"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NZQXL+TimesNewRoman" svg:font-family="VNZQXL+TimesNew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Bold1" svg:font-family="Helvetica-Bol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26.3cm" fo:margin-left="-0.199cm" table:align="left" style:writing-mode="lr-tb"/>
    </style:style>
    <style:style style:name="Tabla1.A" style:family="table-column">
      <style:table-column-properties style:column-width="13.04cm"/>
    </style:style>
    <style:style style:name="Tabla1.B" style:family="table-column">
      <style:table-column-properties style:column-width="13.25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26.104cm" fo:margin-left="-0.199cm" table:align="left" style:writing-mode="lr-tb"/>
    </style:style>
    <style:style style:name="Tabla2.A" style:family="table-column">
      <style:table-column-properties style:column-width="13.042cm"/>
    </style:style>
    <style:style style:name="Tabla2.B" style:family="table-column">
      <style:table-column-properties style:column-width="13.062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0" style:family="table">
      <style:table-properties style:width="25.7cm" table:align="margins" style:writing-mode="lr-tb"/>
    </style:style>
    <style:style style:name="Tabla30.A" style:family="table-column">
      <style:table-column-properties style:column-width="12.85cm" style:rel-column-width="32767*"/>
    </style:style>
    <style:style style:name="Tabla30.B" style:family="table-column">
      <style:table-column-properties style:column-width="12.85cm" style:rel-column-width="32768*"/>
    </style:style>
    <style:style style:name="Tabla30.A1" style:family="table-cell">
      <style:table-cell-properties fo:padding="0.097cm" fo:border-left="0.05pt solid #000000" fo:border-right="none" fo:border-top="0.05pt solid #000000" fo:border-bottom="0.05pt solid #000000"/>
    </style:style>
    <style:style style:name="Tabla30.B1" style:family="table-cell">
      <style:table-cell-properties fo:padding="0.097cm" fo:border="0.05pt solid #000000"/>
    </style:style>
    <style:style style:name="Tabla30.A2" style:family="table-cell">
      <style:table-cell-properties fo:padding="0.097cm" fo:border-left="0.05pt solid #000000" fo:border-right="none" fo:border-top="none" fo:border-bottom="0.05pt solid #000000"/>
    </style:style>
    <style:style style:name="Tabla30.B2" style:family="table-cell">
      <style:table-cell-properties fo:padding="0.097cm" fo:border-left="0.05pt solid #000000" fo:border-right="0.05pt solid #000000" fo:border-top="none" fo:border-bottom="0.05pt solid #000000"/>
    </style:style>
    <style:style style:name="Tabla31" style:family="table">
      <style:table-properties style:width="25.636cm" table:align="right" style:writing-mode="lr-tb"/>
    </style:style>
    <style:style style:name="Tabla31.A" style:family="table-column">
      <style:table-column-properties style:column-width="12.806cm"/>
    </style:style>
    <style:style style:name="Tabla31.B" style:family="table-column">
      <style:table-column-properties style:column-width="12.831cm"/>
    </style:style>
    <style:style style:name="Tabla31.A1" style:family="table-cell">
      <style:table-cell-properties fo:padding="0.097cm" fo:border-left="0.05pt solid #000000" fo:border-right="none" fo:border-top="0.05pt solid #000000" fo:border-bottom="0.05pt solid #000000"/>
    </style:style>
    <style:style style:name="Tabla31.B1" style:family="table-cell">
      <style:table-cell-properties fo:padding="0.097cm" fo:border="0.05pt solid #000000"/>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0.05pt solid #000000" fo:border-top="none" fo:border-bottom="0.05pt solid #000000"/>
    </style:style>
    <style:style style:name="Tabla32" style:family="table">
      <style:table-properties style:width="25.7cm" table:align="margins" style:writing-mode="lr-tb"/>
    </style:style>
    <style:style style:name="Tabla32.A" style:family="table-column">
      <style:table-column-properties style:column-width="12.85cm" style:rel-column-width="32767*"/>
    </style:style>
    <style:style style:name="Tabla32.B" style:family="table-column">
      <style:table-column-properties style:column-width="12.85cm" style:rel-column-width="32768*"/>
    </style:style>
    <style:style style:name="Tabla32.A1" style:family="table-cell">
      <style:table-cell-properties fo:padding="0.097cm" fo:border-left="0.05pt solid #000000" fo:border-right="none" fo:border-top="0.05pt solid #000000" fo:border-bottom="0.05pt solid #000000"/>
    </style:style>
    <style:style style:name="Tabla32.B1" style:family="table-cell">
      <style:table-cell-properties fo:padding="0.097cm" fo:border="0.05pt solid #000000"/>
    </style:style>
    <style:style style:name="Tabla32.A2" style:family="table-cell">
      <style:table-cell-properties fo:padding="0.097cm" fo:border-left="0.05pt solid #000000" fo:border-right="none" fo:border-top="none" fo:border-bottom="0.05pt solid #000000"/>
    </style:style>
    <style:style style:name="Tabla32.B2" style:family="table-cell">
      <style:table-cell-properties fo:padding="0.097cm" fo:border-left="0.05pt solid #000000" fo:border-right="0.05pt solid #000000" fo:border-top="none" fo:border-bottom="0.05pt solid #000000"/>
    </style:style>
    <style:style style:name="Tabla3" style:family="table">
      <style:table-properties style:width="25.964cm" fo:margin-left="-0.199cm" table:align="left" style:writing-mode="lr-tb"/>
    </style:style>
    <style:style style:name="Tabla3.A" style:family="table-column">
      <style:table-column-properties style:column-width="12.973cm"/>
    </style:style>
    <style:style style:name="Tabla3.B" style:family="table-column">
      <style:table-column-properties style:column-width="12.991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25.964cm" fo:margin-left="-0.199cm" table:align="left" style:writing-mode="lr-tb"/>
    </style:style>
    <style:style style:name="Tabla4.A" style:family="table-column">
      <style:table-column-properties style:column-width="12.973cm"/>
    </style:style>
    <style:style style:name="Tabla4.B" style:family="table-column">
      <style:table-column-properties style:column-width="12.991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5" style:family="table">
      <style:table-properties style:width="25.964cm" fo:margin-left="-0.199cm" table:align="left" style:writing-mode="lr-tb"/>
    </style:style>
    <style:style style:name="Tabla5.A" style:family="table-column">
      <style:table-column-properties style:column-width="12.973cm"/>
    </style:style>
    <style:style style:name="Tabla5.B" style:family="table-column">
      <style:table-column-properties style:column-width="12.991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6" style:family="table">
      <style:table-properties style:width="25.964cm" fo:margin-left="-0.199cm" table:align="left" style:writing-mode="lr-tb"/>
    </style:style>
    <style:style style:name="Tabla6.A" style:family="table-column">
      <style:table-column-properties style:column-width="12.973cm"/>
    </style:style>
    <style:style style:name="Tabla6.B" style:family="table-column">
      <style:table-column-properties style:column-width="12.991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1" style:family="table-cell">
      <style:table-cell-properties style:vertical-align="top" fo:padding-left="0.191cm" fo:padding-right="0.191cm" fo:padding-top="0cm" fo:padding-bottom="0cm" fo:border="0.5pt solid #000000" style:writing-mode="lr-tb"/>
    </style:style>
    <style:style style:name="Tabla7" style:family="table">
      <style:table-properties style:width="25.964cm" fo:margin-left="-0.199cm" table:align="left" style:writing-mode="lr-tb"/>
    </style:style>
    <style:style style:name="Tabla7.A" style:family="table-column">
      <style:table-column-properties style:column-width="12.973cm"/>
    </style:style>
    <style:style style:name="Tabla7.B" style:family="table-column">
      <style:table-column-properties style:column-width="12.991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8" style:family="table">
      <style:table-properties style:width="26.099cm" fo:margin-left="-0.199cm" table:align="left" style:writing-mode="lr-tb"/>
    </style:style>
    <style:style style:name="Tabla8.A" style:family="table-column">
      <style:table-column-properties style:column-width="21.908cm"/>
    </style:style>
    <style:style style:name="Tabla8.B" style:family="table-column">
      <style:table-column-properties style:column-width="4.191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91cm" fo:padding-right="0.191cm" fo:padding-top="0cm" fo:padding-bottom="0cm" fo:border="0.5pt solid #000000" style:writing-mode="lr-tb"/>
    </style:style>
    <style:style style:name="Tabla8.B2"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25.964cm" fo:margin-left="-0.199cm" table:align="left" style:writing-mode="lr-tb"/>
    </style:style>
    <style:style style:name="Tabla9.A" style:family="table-column">
      <style:table-column-properties style:column-width="22.098cm"/>
    </style:style>
    <style:style style:name="Tabla9.B" style:family="table-column">
      <style:table-column-properties style:column-width="3.866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26.099cm" fo:margin-left="-0.199cm" table:align="left" style:writing-mode="lr-tb"/>
    </style:style>
    <style:style style:name="Tabla10.A" style:family="table-column">
      <style:table-column-properties style:column-width="22.098cm"/>
    </style:style>
    <style:style style:name="Tabla10.B" style:family="table-column">
      <style:table-column-properties style:column-width="4.001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26.099cm" fo:margin-left="-0.199cm" table:align="left" style:writing-mode="lr-tb"/>
    </style:style>
    <style:style style:name="Tabla11.A" style:family="table-column">
      <style:table-column-properties style:column-width="22.098cm"/>
    </style:style>
    <style:style style:name="Tabla11.B" style:family="table-column">
      <style:table-column-properties style:column-width="4.001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1"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26.099cm" fo:margin-left="-0.199cm" table:align="left" style:writing-mode="lr-tb"/>
    </style:style>
    <style:style style:name="Tabla12.A" style:family="table-column">
      <style:table-column-properties style:column-width="22.098cm"/>
    </style:style>
    <style:style style:name="Tabla12.B" style:family="table-column">
      <style:table-column-properties style:column-width="4.001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1"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26.099cm" fo:margin-left="-0.199cm" table:align="left" style:writing-mode="lr-tb"/>
    </style:style>
    <style:style style:name="Tabla13.A" style:family="table-column">
      <style:table-column-properties style:column-width="22.098cm"/>
    </style:style>
    <style:style style:name="Tabla13.B" style:family="table-column">
      <style:table-column-properties style:column-width="4.001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1"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26.099cm" fo:margin-left="-0.199cm" table:align="left" style:writing-mode="lr-tb"/>
    </style:style>
    <style:style style:name="Tabla14.A" style:family="table-column">
      <style:table-column-properties style:column-width="22.098cm"/>
    </style:style>
    <style:style style:name="Tabla14.B" style:family="table-column">
      <style:table-column-properties style:column-width="4.001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middle" fo:padding-left="0.191cm" fo:padding-right="0.191cm" fo:padding-top="0cm" fo:padding-bottom="0cm" fo:border="0.5pt solid #000000" style:writing-mode="lr-tb"/>
    </style:style>
    <style:style style:name="Tabla15" style:family="table">
      <style:table-properties style:width="26.099cm" fo:margin-left="-0.199cm" table:align="left" style:writing-mode="lr-tb"/>
    </style:style>
    <style:style style:name="Tabla15.A" style:family="table-column">
      <style:table-column-properties style:column-width="22.098cm"/>
    </style:style>
    <style:style style:name="Tabla15.B" style:family="table-column">
      <style:table-column-properties style:column-width="4.001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1"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26.099cm" fo:margin-left="-0.199cm" table:align="left" style:writing-mode="lr-tb"/>
    </style:style>
    <style:style style:name="Tabla16.A" style:family="table-column">
      <style:table-column-properties style:column-width="22.098cm"/>
    </style:style>
    <style:style style:name="Tabla16.B" style:family="table-column">
      <style:table-column-properties style:column-width="4.001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B1" style:family="table-cell">
      <style:table-cell-properties style:vertical-align="middle" fo:padding-left="0.191cm" fo:padding-right="0.191cm" fo:padding-top="0cm" fo:padding-bottom="0cm" fo:border="0.5pt solid #000000" style:writing-mode="lr-tb"/>
    </style:style>
    <style:style style:name="Tabla17" style:family="table">
      <style:table-properties style:width="26.099cm" fo:margin-left="-0.199cm" table:align="left" style:writing-mode="lr-tb"/>
    </style:style>
    <style:style style:name="Tabla17.A" style:family="table-column">
      <style:table-column-properties style:column-width="22.098cm"/>
    </style:style>
    <style:style style:name="Tabla17.B" style:family="table-column">
      <style:table-column-properties style:column-width="4.001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B1" style:family="table-cell">
      <style:table-cell-properties style:vertical-align="middle" fo:padding-left="0.191cm" fo:padding-right="0.191cm" fo:padding-top="0cm" fo:padding-bottom="0cm" fo:border="0.5pt solid #000000" style:writing-mode="lr-tb"/>
    </style:style>
    <style:style style:name="Tabla18" style:family="table">
      <style:table-properties style:width="26.099cm" fo:margin-left="-0.199cm" table:align="left" style:writing-mode="lr-tb"/>
    </style:style>
    <style:style style:name="Tabla18.A" style:family="table-column">
      <style:table-column-properties style:column-width="13.04cm"/>
    </style:style>
    <style:style style:name="Tabla18.B" style:family="table-column">
      <style:table-column-properties style:column-width="13.058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8.B1" style:family="table-cell">
      <style:table-cell-properties style:vertical-align="top" fo:padding-left="0.191cm" fo:padding-right="0.191cm" fo:padding-top="0cm" fo:padding-bottom="0cm" fo:border="0.5pt solid #000000" style:writing-mode="lr-tb"/>
    </style:style>
    <style:style style:name="Tabla19" style:family="table">
      <style:table-properties style:width="27.697cm" fo:margin-left="-0.199cm" table:align="left" style:writing-mode="lr-tb"/>
    </style:style>
    <style:style style:name="Tabla19.A" style:family="table-column">
      <style:table-column-properties style:column-width="15.596cm"/>
    </style:style>
    <style:style style:name="Tabla19.B" style:family="table-column">
      <style:table-column-properties style:column-width="12.1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B1" style:family="table-cell">
      <style:table-cell-properties style:vertical-align="top" fo:padding-left="0.191cm" fo:padding-right="0.191cm" fo:padding-top="0cm" fo:padding-bottom="0cm" fo:border="0.5pt solid #000000" style:writing-mode="lr-tb"/>
    </style:style>
    <style:style style:name="Tabla20" style:family="table">
      <style:table-properties style:width="15.214cm" fo:margin-left="0.002cm" table:align="left" style:writing-mode="lr-tb"/>
    </style:style>
    <style:style style:name="Tabla20.A" style:family="table-column">
      <style:table-column-properties style:column-width="4.103cm"/>
    </style:style>
    <style:style style:name="Tabla20.B" style:family="table-column">
      <style:table-column-properties style:column-width="4.09cm"/>
    </style:style>
    <style:style style:name="Tabla20.C" style:family="table-column">
      <style:table-column-properties style:column-width="4.092cm"/>
    </style:style>
    <style:style style:name="Tabla20.D" style:family="table-column">
      <style:table-column-properties style:column-width="2.928cm"/>
    </style:style>
    <style:style style:name="Tabla20.1" style:family="table-row">
      <style:table-row-properties fo:keep-together="auto"/>
    </style:style>
    <style:style style:name="Tabla20.A1" style:family="table-cell">
      <style:table-cell-properties style:vertical-align="middle"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a20.D1" style:family="table-cell">
      <style:table-cell-properties style:vertical-align="middle" style:border-line-width="0.053cm 0.026cm 0.026cm" fo:padding="0.185cm" fo:border="3pt double #c0c0c0" style:writing-mode="lr-tb"/>
    </style:style>
    <style:style style:name="Tabla21" style:family="table">
      <style:table-properties style:width="11.702cm" table:align="margins" style:writing-mode="lr-tb"/>
    </style:style>
    <style:style style:name="Tabla21.A" style:family="table-column">
      <style:table-column-properties style:column-width="4.304cm" style:rel-column-width="24103*"/>
    </style:style>
    <style:style style:name="Tabla21.B" style:family="table-column">
      <style:table-column-properties style:column-width="2.619cm" style:rel-column-width="14669*"/>
    </style:style>
    <style:style style:name="Tabla21.C" style:family="table-column">
      <style:table-column-properties style:column-width="2.381cm" style:rel-column-width="13336*"/>
    </style:style>
    <style:style style:name="Tabla21.D" style:family="table-column">
      <style:table-column-properties style:column-width="2.397cm" style:rel-column-width="13427*"/>
    </style:style>
    <style:style style:name="Tabla21.1" style:family="table-row">
      <style:table-row-properties style:min-row-height="0.529cm" fo:keep-together="auto"/>
    </style:style>
    <style:style style:name="Tabla21.A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21.D1" style:family="table-cell">
      <style:table-cell-properties style:vertical-align="bottom" fo:padding-left="0.123cm" fo:padding-right="0.123cm" fo:padding-top="0cm" fo:padding-bottom="0cm" fo:border-left="1pt solid #000000" fo:border-right="1pt solid #000000" fo:border-top="1pt solid #000000" fo:border-bottom="none" style:writing-mode="lr-tb"/>
    </style:style>
    <style:style style:name="Tabla21.A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21.D2"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21.A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1.D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1.5" style:family="table-row">
      <style:table-row-properties style:min-row-height="0.556cm" fo:keep-together="auto"/>
    </style:style>
    <style:style style:name="Tabla21.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D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25.964cm" fo:margin-left="-0.199cm" table:align="left" style:writing-mode="lr-tb"/>
    </style:style>
    <style:style style:name="Tabla22.A" style:family="table-column">
      <style:table-column-properties style:column-width="12.973cm"/>
    </style:style>
    <style:style style:name="Tabla22.B" style:family="table-column">
      <style:table-column-properties style:column-width="12.991cm"/>
    </style:style>
    <style:style style:name="Tabla22.1" style:family="table-row">
      <style:table-row-properties style:min-row-height="2.201cm" fo:keep-together="auto"/>
    </style:style>
    <style:style style:name="Tab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1" style:family="table-cell">
      <style:table-cell-properties style:vertical-align="top" fo:padding-left="0.191cm" fo:padding-right="0.191cm" fo:padding-top="0cm" fo:padding-bottom="0cm" fo:border="0.5pt solid #000000" style:writing-mode="lr-tb"/>
    </style:style>
    <style:style style:name="Tabla23" style:family="table">
      <style:table-properties style:width="17.939cm" fo:margin-left="2.54cm" table:align="left" style:writing-mode="lr-tb"/>
    </style:style>
    <style:style style:name="Tabla23.A" style:family="table-column">
      <style:table-column-properties style:column-width="1.879cm"/>
    </style:style>
    <style:style style:name="Tabla23.B" style:family="table-column">
      <style:table-column-properties style:column-width="2.064cm"/>
    </style:style>
    <style:style style:name="Tabla23.D" style:family="table-column">
      <style:table-column-properties style:column-width="3.969cm"/>
    </style:style>
    <style:style style:name="Tabla23.E" style:family="table-column">
      <style:table-column-properties style:column-width="1.72cm"/>
    </style:style>
    <style:style style:name="Tabla23.F" style:family="table-column">
      <style:table-column-properties style:column-width="0.529cm"/>
    </style:style>
    <style:style style:name="Tabla23.G" style:family="table-column">
      <style:table-column-properties style:column-width="1.826cm"/>
    </style:style>
    <style:style style:name="Tabla23.I" style:family="table-column">
      <style:table-column-properties style:column-width="2.249cm"/>
    </style:style>
    <style:style style:name="Tabla23.1" style:family="table-row">
      <style:table-row-properties fo:keep-together="auto"/>
    </style:style>
    <style:style style:name="Tabla23.A1" style:family="table-cell">
      <style:table-cell-properties style:vertical-align="top" fo:padding="0cm" fo:border="none" style:writing-mode="lr-tb"/>
    </style:style>
    <style:style style:name="Tabla24" style:family="table">
      <style:table-properties style:width="16.369cm" fo:margin-left="1.764cm" table:align="left" style:writing-mode="lr-tb"/>
    </style:style>
    <style:style style:name="Tabla24.A" style:family="table-column">
      <style:table-column-properties style:column-width="1.473cm"/>
    </style:style>
    <style:style style:name="Tabla24.B" style:family="table-column">
      <style:table-column-properties style:column-width="2.716cm"/>
    </style:style>
    <style:style style:name="Tabla24.C" style:family="table-column">
      <style:table-column-properties style:column-width="3.071cm"/>
    </style:style>
    <style:style style:name="Tabla24.D" style:family="table-column">
      <style:table-column-properties style:column-width="2.611cm"/>
    </style:style>
    <style:style style:name="Tabla24.E" style:family="table-column">
      <style:table-column-properties style:column-width="2.302cm"/>
    </style:style>
    <style:style style:name="Tabla24.F" style:family="table-column">
      <style:table-column-properties style:column-width="2.609cm"/>
    </style:style>
    <style:style style:name="Tabla24.G" style:family="table-column">
      <style:table-column-properties style:column-width="1.588cm"/>
    </style:style>
    <style:style style:name="Tabla24.1" style:family="table-row">
      <style:table-row-properties style:min-row-height="1.085cm" fo:keep-together="auto"/>
    </style:style>
    <style:style style:name="Tabla24.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4.B1"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la24.D1" style:family="table-cell">
      <style:table-cell-properties style:vertical-align="middle"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24.G1" style:family="table-cell">
      <style:table-cell-properties style:vertical-align="middle" fo:padding-left="0.123cm" fo:padding-right="0.123cm" fo:padding-top="0cm" fo:padding-bottom="0cm" fo:border="1pt solid #000000" style:writing-mode="lr-tb"/>
    </style:style>
    <style:style style:name="Tabla24.2" style:family="table-row">
      <style:table-row-properties style:min-row-height="0.529cm" fo:keep-together="auto"/>
    </style:style>
    <style:style style:name="Tabla24.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B2"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a24.C2"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a24.D2" style:family="table-cell">
      <style:table-cell-properties style:vertical-align="bottom" fo:background-color="#ffffff"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a24.F2"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a24.G2" style:family="table-cell">
      <style:table-cell-properties style:vertical-align="bottom" fo:background-color="#ffffff"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a24.A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B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C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D3" style:family="table-cell">
      <style:table-cell-properties style:vertical-align="bottom" fo:background-color="#ffffff" fo:padding-left="0.123cm" fo:padding-right="0.123cm" fo:padding-top="0cm" fo:padding-bottom="0cm" fo:border-left="1pt solid #000000" fo:border-right="none" fo:border-top="none" fo:border-bottom="0.5pt solid #000000" style:writing-mode="lr-tb">
        <style:background-image/>
      </style:table-cell-properties>
    </style:style>
    <style:style style:name="Tabla24.F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A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B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C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F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A5"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B5"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C5"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F5"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A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B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C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F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A7"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B7"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C7"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F7"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A8"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B8"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C8"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F8"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A9"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B9"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C9"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F9"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A1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B1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C1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F1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A11"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B11"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C11"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F11"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4.12" style:family="table-row">
      <style:table-row-properties style:min-row-height="0.556cm" fo:keep-together="auto"/>
    </style:style>
    <style:style style:name="Tabla24.A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4.B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4.C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4.D12"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4.F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4.G12"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5" style:family="table">
      <style:table-properties style:width="15.954cm" fo:margin-left="2.342cm" table:align="left" style:writing-mode="lr-tb"/>
    </style:style>
    <style:style style:name="Tabla25.A" style:family="table-column">
      <style:table-column-properties style:column-width="3.194cm"/>
    </style:style>
    <style:style style:name="Tabla25.B" style:family="table-column">
      <style:table-column-properties style:column-width="3.18cm"/>
    </style:style>
    <style:style style:name="Tabla25.E" style:family="table-column">
      <style:table-column-properties style:column-width="3.219cm"/>
    </style:style>
    <style:style style:name="Tabla25.1" style:family="table-row">
      <style:table-row-properties fo:keep-together="auto"/>
    </style:style>
    <style:style style:name="Tabla25.A1" style:family="table-cell">
      <style:table-cell-properties style:vertical-align="middle"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a25.E1" style:family="table-cell">
      <style:table-cell-properties style:vertical-align="middle" style:border-line-width="0.053cm 0.026cm 0.026cm" fo:padding="0.185cm" fo:border="3pt double #c0c0c0" style:writing-mode="lr-tb"/>
    </style:style>
    <style:style style:name="Tabla26" style:family="table">
      <style:table-properties style:width="16.605cm" fo:margin-left="0.82cm" table:align="left" style:writing-mode="lr-tb"/>
    </style:style>
    <style:style style:name="Tabla26.A" style:family="table-column">
      <style:table-column-properties style:column-width="2.117cm"/>
    </style:style>
    <style:style style:name="Tabla26.B" style:family="table-column">
      <style:table-column-properties style:column-width="3.411cm"/>
    </style:style>
    <style:style style:name="Tabla26.C" style:family="table-column">
      <style:table-column-properties style:column-width="3.5cm"/>
    </style:style>
    <style:style style:name="Tabla26.D" style:family="table-column">
      <style:table-column-properties style:column-width="2.501cm"/>
    </style:style>
    <style:style style:name="Tabla26.E" style:family="table-column">
      <style:table-column-properties style:column-width="1.639cm"/>
    </style:style>
    <style:style style:name="Tabla26.F" style:family="table-column">
      <style:table-column-properties style:column-width="3.438cm"/>
    </style:style>
    <style:style style:name="Tabla26.1" style:family="table-row">
      <style:table-row-properties style:min-row-height="0.529cm" fo:keep-together="auto"/>
    </style:style>
    <style:style style:name="Tabla2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6.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6.F1" style:family="table-cell">
      <style:table-cell-properties style:vertical-align="bottom" fo:padding-left="0.123cm" fo:padding-right="0.123cm" fo:padding-top="0cm" fo:padding-bottom="0cm" fo:border="0.5pt solid #000000" style:writing-mode="lr-tb"/>
    </style:style>
    <style:style style:name="Tabla26.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6.F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6.D8"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27" style:family="table">
      <style:table-properties style:width="25.964cm" fo:margin-left="-0.199cm" table:align="left" style:writing-mode="lr-tb"/>
    </style:style>
    <style:style style:name="Tabla27.A" style:family="table-column">
      <style:table-column-properties style:column-width="12.973cm"/>
    </style:style>
    <style:style style:name="Tabla27.B" style:family="table-column">
      <style:table-column-properties style:column-width="12.991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B1" style:family="table-cell">
      <style:table-cell-properties style:vertical-align="top" fo:padding-left="0.191cm" fo:padding-right="0.191cm" fo:padding-top="0cm" fo:padding-bottom="0cm" fo:border="0.5pt solid #000000" style:writing-mode="lr-tb"/>
    </style:style>
    <style:style style:name="Tabla28" style:family="table">
      <style:table-properties style:width="25.964cm" fo:margin-left="-0.199cm" table:align="left" style:writing-mode="lr-tb"/>
    </style:style>
    <style:style style:name="Tabla28.A" style:family="table-column">
      <style:table-column-properties style:column-width="12.973cm"/>
    </style:style>
    <style:style style:name="Tabla28.B" style:family="table-column">
      <style:table-column-properties style:column-width="12.991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B1" style:family="table-cell">
      <style:table-cell-properties style:vertical-align="top" fo:padding-left="0.191cm" fo:padding-right="0.191cm" fo:padding-top="0cm" fo:padding-bottom="0cm" fo:border="0.5pt solid #000000" style:writing-mode="lr-tb"/>
    </style:style>
    <style:style style:name="Tabla29" style:family="table">
      <style:table-properties style:width="25.964cm" fo:margin-left="-0.199cm" table:align="left" style:writing-mode="lr-tb"/>
    </style:style>
    <style:style style:name="Tabla29.A" style:family="table-column">
      <style:table-column-properties style:column-width="12.973cm"/>
    </style:style>
    <style:style style:name="Tabla29.B" style:family="table-column">
      <style:table-column-properties style:column-width="12.991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B1" style:family="table-cell">
      <style:table-cell-properties style:vertical-align="top" fo:padding-left="0.191cm" fo:padding-right="0.191cm" fo:padding-top="0cm" fo:padding-bottom="0cm" fo:border="0.5pt solid #000000" style:writing-mode="lr-tb"/>
    </style:style>
    <style:style style:name="Tabla33" style:family="table">
      <style:table-properties style:width="25.7cm" table:align="margins" style:writing-mode="lr-tb"/>
    </style:style>
    <style:style style:name="Tabla33.A" style:family="table-column">
      <style:table-column-properties style:column-width="12.85cm" style:rel-column-width="32767*"/>
    </style:style>
    <style:style style:name="Tabla33.A1" style:family="table-cell">
      <style:table-cell-properties fo:padding="0.097cm" fo:border-left="0.05pt solid #000000" fo:border-right="none" fo:border-top="0.05pt solid #000000" fo:border-bottom="0.05pt solid #000000"/>
    </style:style>
    <style:style style:name="Tabla33.B1" style:family="table-cell">
      <style:table-cell-properties fo:padding="0.097cm" fo:border="0.05pt solid #000000"/>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officeooo:paragraph-rsid="000c64b1"/>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fo:language="es" fo:country="AR" style:font-size-asian="16pt" style:font-size-complex="16pt"/>
    </style:style>
    <style:style style:name="P4" style:family="paragraph" style:parent-style-name="Standard">
      <style:paragraph-properties fo:text-align="justify" style:justify-single-word="false"/>
      <style:text-properties fo:font-size="16pt" fo:language="es" fo:country="AR" style:font-size-asian="16pt" style:font-size-complex="16pt"/>
    </style:style>
    <style:style style:name="P5" style:family="paragraph" style:parent-style-name="Standard">
      <style:paragraph-properties fo:text-align="justify" style:justify-single-word="false"/>
      <style:text-properties style:font-name="Arial" fo:font-size="16pt" fo:language="es" fo:country="AR" style:font-size-asian="16pt" style:font-name-complex="Arial" style:font-size-complex="16pt"/>
    </style:style>
    <style:style style:name="P6" style:family="paragraph" style:parent-style-name="Standard">
      <style:paragraph-properties fo:text-align="justify" style:justify-single-word="false"/>
      <style:text-properties style:font-name="Arial" fo:font-size="16pt" fo:language="es" fo:country="AR" fo:font-weight="bold" style:font-size-asian="16pt" style:font-weight-asian="bold" style:font-name-complex="Arial" style:font-size-complex="16pt"/>
    </style:style>
    <style:style style:name="P7" style:family="paragraph" style:parent-style-name="Standard">
      <style:text-properties style:font-name="Arial" officeooo:paragraph-rsid="000c64b1" style:font-name-complex="Arial"/>
    </style:style>
    <style:style style:name="P8" style:family="paragraph" style:parent-style-name="Standard">
      <style:paragraph-properties fo:text-align="center" style:justify-single-word="false"/>
      <style:text-properties style:font-name="Arial" fo:language="es" fo:country="AR" fo:font-weight="bold" style:font-weight-asian="bold" style:font-name-complex="Arial"/>
    </style:style>
    <style:style style:name="P9" style:family="paragraph" style:parent-style-name="Standard">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style:font-size-asian="11pt" style:font-name-complex="Arial"/>
    </style:style>
    <style:style style:name="P15"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style>
    <style:style style:name="P1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18" style:family="paragraph" style:parent-style-name="Standard">
      <style:text-properties style:font-name="Arial" fo:font-size="10pt" style:font-size-asian="10pt" style:font-name-complex="Arial" style:font-size-complex="10pt"/>
    </style:style>
    <style:style style:name="P19" style:family="paragraph" style:parent-style-name="Standard">
      <style:paragraph-properties fo:text-align="end" style:justify-single-word="false"/>
      <style:text-properties style:font-name="Arial" fo:font-size="10pt" style:font-size-asian="10pt" style:font-name-complex="Arial" style:font-size-complex="10pt"/>
    </style:style>
    <style:style style:name="P2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23" style:family="paragraph" style:parent-style-name="Standard">
      <style:paragraph-properties style:snap-to-layout-grid="false"/>
    </style:style>
    <style:style style:name="P24" style:family="paragraph" style:parent-style-name="Standard">
      <style:paragraph-properties style:snap-to-layout-grid="false"/>
      <style:text-properties fo:font-size="10pt" style:font-size-asian="10pt" style:font-size-complex="10pt"/>
    </style:style>
    <style:style style:name="P25"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26" style:family="paragraph" style:parent-style-name="Standard">
      <style:text-properties fo:color="#000000" style:font-name="Calibri" fo:font-size="11pt" style:font-size-asian="11pt" style:font-name-complex="Calibri" style:font-size-complex="11pt"/>
    </style:style>
    <style:style style:name="P27" style:family="paragraph" style:parent-style-name="Standard">
      <style:paragraph-properties fo:text-align="end" style:justify-single-word="false"/>
      <style:text-properties fo:color="#000000" style:font-name="Calibri" fo:font-size="11pt" style:font-size-asian="11pt" style:font-name-complex="Calibri" style:font-size-complex="11pt"/>
    </style:style>
    <style:style style:name="P28"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29" style:family="paragraph" style:parent-style-name="Standard">
      <style:paragraph-properties fo:text-align="justify" style:justify-single-word="false"/>
      <style:text-properties style:font-name="Verdana" fo:font-size="11pt" officeooo:rsid="0021d364" officeooo:paragraph-rsid="000c64b1" style:font-size-asian="11pt" style:font-name-complex="Verdana1" style:font-size-complex="11pt"/>
    </style:style>
    <style:style style:name="P30" style:family="paragraph" style:parent-style-name="Standard">
      <style:paragraph-properties fo:text-align="start" style:justify-single-word="false"/>
      <style:text-properties style:font-name="Verdana" fo:font-size="11pt" fo:language="es" fo:country="AR" fo:font-weight="bold" officeooo:rsid="0021d364" officeooo:paragraph-rsid="000c64b1" style:font-size-asian="11pt" style:font-weight-asian="bold" style:font-name-complex="Verdana1" style:font-size-complex="11pt"/>
    </style:style>
    <style:style style:name="P31" style:family="paragraph" style:parent-style-name="Standard">
      <style:paragraph-properties fo:text-align="center" style:justify-single-word="false"/>
      <style:text-properties style:font-name="Verdana1" fo:font-size="13pt" fo:language="es" fo:country="AR" fo:font-weight="bold" officeooo:paragraph-rsid="000c64b1" style:font-size-asian="13pt" style:font-weight-asian="bold" style:font-name-complex="Arial" style:font-size-complex="13pt"/>
    </style:style>
    <style:style style:name="P32" style:family="paragraph" style:parent-style-name="Standard">
      <style:paragraph-properties fo:text-align="center" style:justify-single-word="false"/>
      <style:text-properties style:font-name="Verdana1" fo:font-size="12pt" fo:language="es" fo:country="AR" fo:font-weight="bold" style:font-size-asian="12pt" style:font-weight-asian="bold" style:font-name-complex="Arial" style:font-size-complex="12pt"/>
    </style:style>
    <style:style style:name="P33" style:family="paragraph" style:parent-style-name="Standard">
      <style:paragraph-properties fo:text-align="start" style:justify-single-word="false"/>
      <style:text-properties style:font-name="Verdana1" fo:font-size="12pt" fo:language="es" fo:country="AR" fo:font-weight="bold" officeooo:paragraph-rsid="000c64b1" style:font-size-asian="12pt" style:font-weight-asian="bold" style:font-name-complex="Arial" style:font-size-complex="12pt"/>
    </style:style>
    <style:style style:name="P34" style:family="paragraph" style:parent-style-name="Standard">
      <style:paragraph-properties fo:text-align="start" style:justify-single-word="false"/>
      <style:text-properties style:font-name="Verdana1" fo:font-size="12pt" officeooo:paragraph-rsid="000c64b1" style:font-size-asian="12pt" style:font-name-complex="Arial" style:font-size-complex="12pt"/>
    </style:style>
    <style:style style:name="P35" style:family="paragraph" style:parent-style-name="Standard">
      <style:paragraph-properties fo:text-align="justify" style:justify-single-word="false"/>
      <style:text-properties style:font-name="Verdana1" fo:font-size="11pt" officeooo:rsid="0021d364" officeooo:paragraph-rsid="000c64b1" style:font-size-asian="11pt" style:font-name-complex="Verdana1" style:font-size-complex="11pt"/>
    </style:style>
    <style:style style:name="P36" style:family="paragraph" style:parent-style-name="Standard">
      <style:paragraph-properties fo:text-align="justify" style:justify-single-word="false"/>
      <style:text-properties style:font-name="Verdana1" fo:font-size="11pt" officeooo:paragraph-rsid="000f56ab" style:font-size-asian="11pt" style:font-size-complex="11pt"/>
    </style:style>
    <style:style style:name="P37" style:family="paragraph" style:parent-style-name="Standard">
      <style:text-properties style:font-name="Verdana1" fo:font-size="11pt" fo:language="es" fo:country="AR" officeooo:rsid="0021d364" officeooo:paragraph-rsid="000c64b1" style:font-name-asian="Arial" style:font-size-asian="11pt" style:font-name-complex="Verdana1" style:font-size-complex="11pt"/>
    </style:style>
    <style:style style:name="P38" style:family="paragraph" style:parent-style-name="Standard">
      <style:paragraph-properties fo:text-align="justify" style:justify-single-word="false"/>
      <style:text-properties style:font-name="Verdana1" fo:font-size="11pt" fo:font-weight="normal" officeooo:paragraph-rsid="000f56ab"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Verdana1" fo:font-size="10pt" style:font-size-asian="10pt" style:font-name-complex="Arial" style:font-size-complex="10pt"/>
    </style:style>
    <style:style style:name="P40" style:family="paragraph" style:parent-style-name="Standard">
      <style:paragraph-properties fo:text-align="justify" style:justify-single-word="false"/>
      <style:text-properties style:font-name="Verdana1" fo:font-size="10pt" style:font-size-asian="10pt" style:font-size-complex="10pt"/>
    </style:style>
    <style:style style:name="P41" style:family="paragraph" style:parent-style-name="Standard">
      <style:paragraph-properties fo:text-align="justify" style:justify-single-word="false"/>
      <style:text-properties style:font-name="Verdana1" fo:font-size="10pt" officeooo:paragraph-rsid="001019ee" style:font-size-asian="10pt" style:font-size-complex="10pt"/>
    </style:style>
    <style:style style:name="P42" style:family="paragraph" style:parent-style-name="Standard">
      <style:paragraph-properties fo:text-align="justify" style:justify-single-word="false"/>
      <style:text-properties style:font-name="Verdana1" fo:font-size="10pt" officeooo:paragraph-rsid="0011eb6f" style:font-size-asian="10pt" style:font-size-complex="10pt"/>
    </style:style>
    <style:style style:name="P43" style:family="paragraph" style:parent-style-name="Standard">
      <style:paragraph-properties fo:text-align="justify" style:justify-single-word="false"/>
      <style:text-properties style:font-name="Verdana1" fo:font-size="10pt" officeooo:paragraph-rsid="0016619d" style:font-size-asian="10pt" style:font-size-complex="10pt"/>
    </style:style>
    <style:style style:name="P44" style:family="paragraph" style:parent-style-name="Standard">
      <style:paragraph-properties fo:text-align="center" style:justify-single-word="false"/>
      <style:text-properties style:font-name="Verdana1" fo:font-size="10pt" style:font-size-asian="10pt" style:font-size-complex="10pt"/>
    </style:style>
    <style:style style:name="P45" style:family="paragraph" style:parent-style-name="Standard">
      <style:paragraph-properties fo:text-align="justify" style:justify-single-word="false"/>
      <style:text-properties style:font-name="Verdana1" fo:font-size="10pt" fo:font-weight="bold" officeooo:paragraph-rsid="0011eb6f" style:font-size-asian="10pt" style:font-weight-asian="bold" style:font-size-complex="10pt" style:font-weight-complex="bold"/>
    </style:style>
    <style:style style:name="P46" style:family="paragraph" style:parent-style-name="Standard">
      <style:paragraph-properties fo:text-align="justify" style:justify-single-word="false"/>
      <style:text-properties fo:font-weight="bold" style:font-weight-asian="bold" style:font-weight-complex="bold"/>
    </style:style>
    <style:style style:name="P47" style:family="paragraph" style:parent-style-name="Standard">
      <style:paragraph-properties fo:margin-top="0.212cm" fo:margin-bottom="0.212cm" loext:contextual-spacing="false" fo:text-align="justify" style:justify-single-word="false"/>
    </style:style>
    <style:style style:name="P48" style:family="paragraph" style:parent-style-name="Standard">
      <style:paragraph-properties fo:margin-top="0.212cm" fo:margin-bottom="0.212cm" loext:contextual-spacing="false" fo:text-align="justify" style:justify-single-word="false">
        <style:tab-stops>
          <style:tab-stop style:position="3.501cm"/>
        </style:tab-stops>
      </style:paragraph-properties>
    </style:style>
    <style:style style:name="P49" style:family="paragraph" style:parent-style-name="Standard">
      <style:paragraph-properties fo:margin-top="0.212cm" fo:margin-bottom="0.212cm" loext:contextual-spacing="false" fo:text-align="justify" style:justify-single-word="false" style:text-autospace="none"/>
    </style:style>
    <style:style style:name="P50" style:family="paragraph" style:parent-style-name="Standard">
      <style:paragraph-properties fo:margin-top="0.212cm" fo:margin-bottom="0.212cm" loext:contextual-spacing="false" fo:text-align="justify" style:justify-single-word="false"/>
      <style:text-properties style:font-name="Arial" fo:font-size="11pt" style:font-size-asian="11pt" style:font-name-complex="Arial" style:font-size-complex="11pt"/>
    </style:style>
    <style:style style:name="P51" style:family="paragraph" style:parent-style-name="Standard">
      <style:paragraph-properties fo:margin-top="0.212cm" fo:margin-bottom="0.212cm" loext:contextual-spacing="false" fo:text-align="justify" style:justify-single-word="false">
        <style:tab-stops>
          <style:tab-stop style:position="3.501cm"/>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margin-top="0.212cm" fo:margin-bottom="0.212cm" loext:contextual-spacing="false" fo:text-align="justify" style:justify-single-word="false" style:text-autospace="none"/>
      <style:text-properties style:font-name="Arial" fo:font-size="11pt" style:font-size-asian="11pt" style:font-name-complex="Arial" style:font-size-complex="11pt"/>
    </style:style>
    <style:style style:name="P53" style:family="paragraph" style:parent-style-name="Standard">
      <style:paragraph-properties fo:margin-top="0.212cm" fo:margin-bottom="0.212cm" loext:contextual-spacing="false" fo:text-align="justify" style:justify-single-word="false"/>
      <style:text-properties style:font-name="Arial" fo:font-size="11pt" style:font-size-asian="11pt" style:font-name-complex="Arial"/>
    </style:style>
    <style:style style:name="P54" style:family="paragraph" style:parent-style-name="Standard">
      <style:paragraph-properties fo:margin-top="0.212cm" fo:margin-bottom="0.212cm" loext:contextual-spacing="false" fo:text-align="justify" style:justify-single-word="false"/>
      <style:text-properties style:font-name="Arial" fo:font-size="11pt" fo:font-style="italic" fo:font-weight="bold" style:font-size-asian="11pt" style:font-style-asian="italic" style:font-weight-asian="bold" style:font-name-complex="Arial"/>
    </style:style>
    <style:style style:name="P55" style:family="paragraph" style:parent-style-name="Standard">
      <style:paragraph-properties fo:margin-top="0.212cm" fo:margin-bottom="0.212cm" loext:contextual-spacing="false" fo:text-align="justify" style:justify-single-word="false">
        <style:tab-stops>
          <style:tab-stop style:position="3.50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56" style:family="paragraph" style:parent-style-name="Standard">
      <style:paragraph-properties fo:margin-top="0.212cm" fo:margin-bottom="0.212cm" loext:contextual-spacing="false" fo:text-align="justify" style:justify-single-word="false">
        <style:tab-stops>
          <style:tab-stop style:position="3.501cm"/>
        </style:tab-stops>
      </style:paragraph-properties>
      <style:text-properties style:font-name="Arial" fo:font-size="11pt" fo:font-style="italic" style:font-size-asian="11pt" style:font-style-asian="italic" style:font-name-complex="Arial" style:font-size-complex="11pt"/>
    </style:style>
    <style:style style:name="P57" style:family="paragraph" style:parent-style-name="Standard">
      <style:paragraph-properties fo:margin-top="0.212cm" fo:margin-bottom="0.212cm" loext:contextual-spacing="false" fo:text-align="justify" style:justify-single-word="false" style:text-autospace="none"/>
      <style:text-properties style:font-name="Calibri" style:font-name-complex="Calibri"/>
    </style:style>
    <style:style style:name="P58" style:family="paragraph" style:parent-style-name="Standard">
      <style:paragraph-properties fo:margin-top="0.212cm" fo:margin-bottom="0.212cm" loext:contextual-spacing="false" fo:text-align="justify" style:justify-single-word="false"/>
      <style:text-properties style:font-name="Calibri" fo:language="es" fo:country="ES" fo:font-style="italic" style:font-style-asian="italic" style:font-name-complex="Calibri"/>
    </style:style>
    <style:style style:name="P59" style:family="paragraph" style:parent-style-name="Standard">
      <style:paragraph-properties fo:margin-top="0.212cm" fo:margin-bottom="0.212cm" loext:contextual-spacing="false" fo:text-align="justify" style:justify-single-word="false"/>
      <style:text-properties style:font-name="Calibri" fo:language="es" fo:country="ES" fo:font-weight="bold" style:font-weight-asian="bold" style:font-name-complex="Calibri"/>
    </style:style>
    <style:style style:name="P60" style:family="paragraph" style:parent-style-name="Standard">
      <style:paragraph-properties fo:margin-top="0.212cm" fo:margin-bottom="0.212cm" loext:contextual-spacing="false" fo:text-align="justify" style:justify-single-word="false"/>
      <style:text-properties fo:color="#000000" style:font-name="Arial" fo:font-size="11pt" style:font-size-asian="11pt" style:font-name-complex="Arial" style:font-size-complex="11pt"/>
    </style:style>
    <style:style style:name="P61" style:family="paragraph" style:parent-style-name="Standard">
      <style:paragraph-properties fo:margin-top="0.212cm" fo:margin-bottom="0.212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margin-top="0.212cm" fo:margin-bottom="0.212cm" loext:contextual-spacing="false" fo:text-align="justify"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63" style:family="paragraph" style:parent-style-name="Texto_20_independiente_20_3">
      <style:paragraph-properties fo:margin-top="0.212cm" fo:margin-bottom="0.212cm" loext:contextual-spacing="false" fo:text-align="justify" style:justify-single-word="false"/>
    </style:style>
    <style:style style:name="P64" style:family="paragraph" style:parent-style-name="Texto_20_independiente_20_3">
      <style:paragraph-properties fo:margin-top="0.212cm" fo:margin-bottom="0.212cm" loext:contextual-spacing="false" fo:text-align="justify" style:justify-single-word="false"/>
      <style:text-properties style:font-name="Calibri" fo:font-size="14pt" fo:font-weight="bold" style:font-size-asian="14pt" style:font-weight-asian="bold" style:font-name-complex="Calibri" style:font-size-complex="14pt"/>
    </style:style>
    <style:style style:name="P65" style:family="paragraph" style:parent-style-name="Standard">
      <style:paragraph-properties fo:margin-left="0cm" fo:margin-right="0cm" fo:margin-top="0.212cm" fo:margin-bottom="0.212cm" loext:contextual-spacing="false" fo:text-align="justify" style:justify-single-word="false" fo:text-indent="1.251cm" style:auto-text-indent="false"/>
    </style:style>
    <style:style style:name="P66" style:family="paragraph" style:parent-style-name="Standard">
      <style:paragraph-properties fo:margin-left="0cm" fo:margin-right="0cm" fo:margin-top="0.212cm" fo:margin-bottom="0.212cm" loext:contextual-spacing="false" fo:text-align="justify" style:justify-single-word="false" fo:text-indent="1.251cm" style:auto-text-indent="false"/>
      <style:text-properties style:font-name="Calibri" fo:font-size="11pt" fo:font-style="italic" style:font-size-asian="11pt" style:font-style-asian="italic" style:font-name-complex="Calibri"/>
    </style:style>
    <style:style style:name="P67"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style>
    <style:style style:name="P68" style:family="paragraph" style:parent-style-name="Normal_20__28_Web_29_">
      <style:paragraph-properties fo:text-align="justify" style:justify-single-word="false"/>
    </style:style>
    <style:style style:name="P69" style:family="paragraph" style:parent-style-name="Normal_20__28_Web_29_">
      <style:paragraph-properties fo:text-align="justify" style:justify-single-word="false"/>
      <style:text-properties style:font-name="Arial" fo:font-size="11pt" style:font-size-asian="11pt" style:font-name-complex="Arial" style:font-size-complex="11pt" style:font-weight-complex="bold"/>
    </style:style>
    <style:style style:name="P70" style:family="paragraph" style:parent-style-name="Normal_20__28_Web_29_">
      <style:paragraph-properties fo:text-align="justify" style:justify-single-word="false"/>
      <style:text-properties style:font-name="Arial" fo:font-size="11pt" style:font-size-asian="11pt" style:font-name-complex="Arial" style:font-size-complex="11pt"/>
    </style:style>
    <style:style style:name="P71" style:family="paragraph" style:parent-style-name="Normal_20__28_Web_29_">
      <style:text-properties style:font-name="Arial" fo:font-size="11pt" fo:language="es" fo:country="ES" style:font-size-asian="11pt" style:font-name-complex="Arial"/>
    </style:style>
    <style:style style:name="P72" style:family="paragraph" style:parent-style-name="Normal_20__28_Web_29_">
      <style:paragraph-properties fo:text-align="center" style:justify-single-word="false"/>
      <style:text-properties style:font-name="Arial" fo:font-size="8pt" style:font-size-asian="8pt" style:font-name-complex="Arial" style:font-size-complex="8pt" style:font-weight-complex="bold"/>
    </style:style>
    <style:style style:name="P73" style:family="paragraph" style:parent-style-name="Normal_20__28_Web_29_">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74" style:family="paragraph" style:parent-style-name="Normal_20__28_Web_29_">
      <style:paragraph-properties fo:text-align="justify" style:justify-single-word="false"/>
      <style:text-properties style:font-name="Arial" fo:font-size="16pt" fo:language="es" fo:country="AR" fo:font-style="italic" style:font-size-asian="16pt" style:font-style-asian="italic" style:font-name-complex="Arial" style:font-size-complex="16pt" style:font-weight-complex="bold"/>
    </style:style>
    <style:style style:name="P75" style:family="paragraph" style:parent-style-name="Normal_20__28_Web_29_">
      <style:paragraph-properties fo:text-align="justify" style:justify-single-word="false"/>
      <style:text-properties style:font-name="Arial" fo:font-size="16pt" fo:language="es" fo:country="AR" fo:font-weight="bold" style:font-size-asian="16pt" style:font-weight-asian="bold" style:font-name-complex="Arial" style:font-size-complex="16pt" style:font-weight-complex="bold"/>
    </style:style>
    <style:style style:name="P76" style:family="paragraph" style:parent-style-name="Normal_20__28_Web_29_">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77" style:family="paragraph" style:parent-style-name="Normal_20__28_Web_29_">
      <style:paragraph-properties fo:text-align="justify" style:justify-single-word="false"/>
      <style:text-properties style:font-name="Arial" fo:font-size="14pt" fo:language="es" fo:country="AR" style:font-size-asian="14pt" style:font-name-complex="Arial" style:font-size-complex="14pt" style:font-weight-complex="bold"/>
    </style:style>
    <style:style style:name="P78" style:family="paragraph" style:parent-style-name="Normal_20__28_Web_29_">
      <style:paragraph-properties fo:text-align="justify" style:justify-single-word="false"/>
      <style:text-properties style:font-name="Arial" fo:font-size="14pt" fo:font-weight="bold" style:font-size-asian="14pt" style:font-weight-asian="bold" style:font-name-complex="Arial" style:font-size-complex="14pt" style:font-weight-complex="bold"/>
    </style:style>
    <style:style style:name="P79" style:family="paragraph" style:parent-style-name="Normal_20__28_Web_29_">
      <style:paragraph-properties fo:text-align="justify" style:justify-single-word="false"/>
      <style:text-properties style:font-name="Arial" fo:font-weight="bold" style:font-weight-asian="bold" style:font-name-complex="Arial" style:font-weight-complex="bold"/>
    </style:style>
    <style:style style:name="P80" style:family="paragraph" style:parent-style-name="Normal_20__28_Web_29_">
      <style:paragraph-properties fo:text-align="center" style:justify-single-word="false"/>
    </style:style>
    <style:style style:name="P81" style:family="paragraph" style:parent-style-name="Normal_20__28_Web_29_">
      <style:paragraph-properties fo:text-align="justify" style:justify-single-word="false"/>
      <style:text-properties style:font-name="Calibri" fo:font-size="14pt" fo:language="es" fo:country="AR" fo:font-weight="bold" style:font-size-asian="14pt" style:font-weight-asian="bold" style:font-name-complex="Arial" style:font-size-complex="14pt" style:font-weight-complex="bold"/>
    </style:style>
    <style:style style:name="P82" style:family="paragraph" style:parent-style-name="Normal_20__28_Web_29_">
      <style:paragraph-properties fo:margin-top="0cm" fo:margin-bottom="0.494cm" loext:contextual-spacing="false" fo:text-align="justify" style:justify-single-word="false"/>
    </style:style>
    <style:style style:name="P83" style:family="paragraph" style:parent-style-name="Normal_20__28_Web_29_">
      <style:paragraph-properties fo:margin-top="0cm" fo:margin-bottom="0.494cm" loext:contextual-spacing="false" fo:text-align="justify" style:justify-single-word="false"/>
      <style:text-properties style:font-name="Arial" fo:font-size="11pt" style:font-size-asian="11pt" style:font-name-complex="Arial" style:font-size-complex="11pt"/>
    </style:style>
    <style:style style:name="P84" style:family="paragraph" style:parent-style-name="Normal_20__28_Web_29_">
      <style:paragraph-properties fo:margin-top="0.494cm" fo:margin-bottom="0cm" loext:contextual-spacing="false"/>
    </style:style>
    <style:style style:name="P85" style:family="paragraph" style:parent-style-name="Normal_20__28_Web_29_">
      <style:paragraph-properties fo:margin-top="0.494cm" fo:margin-bottom="0cm" loext:contextual-spacing="false" fo:text-align="justify" style:justify-single-word="false"/>
    </style:style>
    <style:style style:name="P86" style:family="paragraph" style:parent-style-name="Normal_20__28_Web_29_">
      <style:paragraph-properties fo:margin-top="0.494cm" fo:margin-bottom="0cm" loext:contextual-spacing="false" fo:text-align="center" style:justify-single-word="false"/>
    </style:style>
    <style:style style:name="P87" style:family="paragraph" style:parent-style-name="Normal_20__28_Web_29_">
      <style:paragraph-properties fo:margin-top="0.494cm" fo:margin-bottom="0cm" loext:contextual-spacing="false" fo:text-align="center" style:justify-single-word="false"/>
      <style:text-properties style:font-name="Arial" fo:font-weight="bold" style:font-weight-asian="bold" style:font-name-complex="Arial" style:font-weight-complex="bold"/>
    </style:style>
    <style:style style:name="P88" style:family="paragraph" style:parent-style-name="Normal_20__28_Web_29_">
      <style:paragraph-properties fo:margin-top="0.494cm" fo:margin-bottom="0cm" loext:contextual-spacing="false"/>
      <style:text-properties style:font-name="Arial" fo:font-size="11pt" style:font-size-asian="11pt" style:font-name-complex="Arial" style:font-size-complex="11pt"/>
    </style:style>
    <style:style style:name="P89" style:family="paragraph" style:parent-style-name="Normal_20__28_Web_29_">
      <style:paragraph-properties fo:margin-top="0.494cm" fo:margin-bottom="0cm" loext:contextual-spacing="false" fo:text-align="justify" style:justify-single-word="false"/>
      <style:text-properties style:font-name="Arial" fo:font-size="11pt" style:font-size-asian="11pt" style:font-name-complex="Arial" style:font-size-complex="11pt"/>
    </style:style>
    <style:style style:name="P90" style:family="paragraph" style:parent-style-name="Normal_20__28_Web_29_">
      <style:paragraph-properties fo:margin-top="0.494cm" fo:margin-bottom="0cm" loext:contextual-spacing="false" fo:text-align="center" style:justify-single-word="false"/>
      <style:text-properties style:font-name="Arial" fo:font-size="11pt" style:font-size-asian="11pt" style:font-name-complex="Arial" style:font-size-complex="11pt" style:font-weight-complex="bold"/>
    </style:style>
    <style:style style:name="P91" style:family="paragraph" style:parent-style-name="Normal_20__28_Web_29_">
      <style:paragraph-properties fo:margin-top="0.494cm" fo:margin-bottom="0cm" loext:contextual-spacing="false" fo:text-align="justify" style:justify-single-word="false"/>
      <style:text-properties style:font-name="Arial" fo:font-size="11pt" style:font-size-asian="11pt" style:font-name-complex="Arial" style:font-size-complex="11pt" style:font-weight-complex="bold"/>
    </style:style>
    <style:style style:name="P92" style:family="paragraph" style:parent-style-name="Normal_20__28_Web_29_">
      <style:paragraph-properties fo:margin-top="0.494cm" fo:margin-bottom="0cm" loext:contextual-spacing="false" fo:text-align="center" style:justify-single-word="false"/>
      <style:text-properties style:font-name="Arial" fo:font-size="11pt" style:font-size-asian="11pt" style:font-name-complex="Arial" style:font-size-complex="11pt"/>
    </style:style>
    <style:style style:name="P93" style:family="paragraph" style:parent-style-name="Normal_20__28_Web_29_">
      <style:paragraph-properties fo:margin-top="0.494cm" fo:margin-bottom="0cm" loext:contextual-spacing="false" fo:text-align="end" style:justify-single-word="false"/>
      <style:text-properties style:font-name="Arial" fo:font-size="11pt" style:font-size-asian="11pt" style:font-name-complex="Arial" style:font-size-complex="11pt"/>
    </style:style>
    <style:style style:name="P94" style:family="paragraph" style:parent-style-name="Normal_20__28_Web_29_">
      <style:paragraph-properties fo:margin-top="0.494cm" fo:margin-bottom="0cm" loext:contextual-spacing="false" fo:text-align="center" style:justify-single-word="false" style:snap-to-layout-grid="false"/>
      <style:text-properties style:font-name="Arial" fo:font-size="11pt" fo:font-style="italic" style:font-size-asian="11pt" style:font-style-asian="italic" style:font-name-complex="Arial" style:font-size-complex="11pt" style:font-weight-complex="bold"/>
    </style:style>
    <style:style style:name="P95" style:family="paragraph" style:parent-style-name="Normal_20__28_Web_29_">
      <style:paragraph-properties fo:margin-top="0.494cm" fo:margin-bottom="0cm" loext:contextual-spacing="false" fo:text-align="justify" style:justify-single-word="false" style:snap-to-layout-grid="false"/>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96" style:family="paragraph" style:parent-style-name="Normal_20__28_Web_29_">
      <style:paragraph-properties fo:margin-top="0.494cm" fo:margin-bottom="0cm" loext:contextual-spacing="false" fo:text-align="center" style:justify-single-word="false"/>
      <style:text-properties style:font-name="Arial" fo:font-size="16pt" fo:font-weight="bold" style:font-size-asian="16pt" style:font-weight-asian="bold" style:font-name-complex="Arial" style:font-size-complex="16pt" style:font-weight-complex="bold"/>
    </style:style>
    <style:style style:name="P97" style:family="paragraph" style:parent-style-name="Normal_20__28_Web_29_">
      <style:paragraph-properties fo:margin-top="0.494cm" fo:margin-bottom="0cm" loext:contextual-spacing="false" fo:text-align="end" style:justify-single-word="false"/>
    </style:style>
    <style:style style:name="P98" style:family="paragraph" style:parent-style-name="Normal_20__28_Web_29_">
      <style:paragraph-properties fo:margin-top="0.494cm" fo:margin-bottom="0cm" loext:contextual-spacing="false"/>
      <style:text-properties style:font-name="Calibri" fo:font-style="italic" style:font-style-asian="italic" style:font-name-complex="Calibri"/>
    </style:style>
    <style:style style:name="P99" style:family="paragraph" style:parent-style-name="Normal_20__28_Web_29_">
      <style:paragraph-properties fo:margin-left="0.635cm" fo:margin-right="0cm" fo:text-indent="0cm" style:auto-text-indent="false"/>
    </style:style>
    <style:style style:name="P100" style:family="paragraph" style:parent-style-name="Normal_20__28_Web_29_">
      <style:paragraph-properties fo:margin-left="0.635cm" fo:margin-right="0cm" fo:text-indent="0cm" style:auto-text-indent="false"/>
      <style:text-properties style:font-name="Arial" fo:font-size="11pt" style:font-size-asian="11pt" style:font-name-complex="Arial" style:font-size-complex="11pt"/>
    </style:style>
    <style:style style:name="P101" style:family="paragraph" style:parent-style-name="Normal_20__28_Web_29_">
      <style:paragraph-properties fo:margin-left="0.635cm" fo:margin-right="0cm" fo:text-indent="0cm" style:auto-text-indent="false"/>
      <style:text-properties style:font-name="Arial" fo:font-size="14pt" fo:font-weight="bold" style:font-size-asian="14pt" style:font-weight-asian="bold" style:font-name-complex="Arial" style:font-size-complex="14pt" style:font-weight-complex="bold"/>
    </style:style>
    <style:style style:name="P102" style:family="paragraph" style:parent-style-name="Normal_20__28_Web_29_">
      <style:paragraph-properties fo:margin-left="0.635cm" fo:margin-right="0cm" fo:text-indent="0cm" style:auto-text-indent="false"/>
      <style:text-properties style:font-name="Arial" fo:font-size="16pt" fo:font-weight="bold" style:font-size-asian="16pt" style:font-weight-asian="bold" style:font-name-complex="Arial" style:font-size-complex="16pt" style:font-weight-complex="bold"/>
    </style:style>
    <style:style style:name="P103" style:family="paragraph" style:parent-style-name="Normal_20__28_Web_29_">
      <style:paragraph-properties fo:margin-left="-0.318cm" fo:margin-right="0cm" fo:text-indent="0cm" style:auto-text-indent="false"/>
    </style:style>
    <style:style style:name="P10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style:font-name="Verdana1" fo:font-size="10pt" officeooo:paragraph-rsid="000d9ef1" style:font-size-asian="10pt" style:font-size-complex="10pt" fo:hyphenate="false" fo:hyphenation-remain-char-count="2" fo:hyphenation-push-char-count="2"/>
    </style:style>
    <style:style style:name="P10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style:font-name="Verdana1" fo:font-size="11pt" officeooo:paragraph-rsid="000f56ab" style:font-size-asian="11pt" style:font-size-complex="11pt" fo:hyphenate="false" fo:hyphenation-remain-char-count="2" fo:hyphenation-push-char-count="2"/>
    </style:style>
    <style:style style:name="P106"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style:font-name="Verdana1" fo:font-size="10pt" officeooo:paragraph-rsid="000d9ef1" style:font-size-asian="10pt" style:font-size-complex="10pt" fo:hyphenate="false" fo:hyphenation-remain-char-count="2" fo:hyphenation-push-char-count="2"/>
    </style:style>
    <style:style style:name="P10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style:font-name="Verdana1" fo:font-size="10pt" officeooo:paragraph-rsid="000f56ab" style:font-size-asian="10pt" style:font-size-complex="10pt" fo:hyphenate="false" fo:hyphenation-remain-char-count="2" fo:hyphenation-push-char-count="2"/>
    </style:style>
    <style:style style:name="P108"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style:font-name="Verdana1" fo:font-size="10pt" officeooo:paragraph-rsid="000d9ef1" style:font-size-asian="10pt" style:font-name-complex="Arial" style:font-size-complex="10pt" fo:hyphenate="false" fo:hyphenation-remain-char-count="2" fo:hyphenation-push-char-count="2"/>
    </style:style>
    <style:style style:name="P109"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style:font-name="Verdana1" fo:font-size="10pt" officeooo:paragraph-rsid="000f56ab" style:font-size-asian="10pt" style:font-name-complex="Arial" style:font-size-complex="10pt" fo:hyphenate="false" fo:hyphenation-remain-char-count="2" fo:hyphenation-push-char-count="2"/>
    </style:style>
    <style:style style:name="P110"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style:font-name="Verdana1" fo:font-size="11pt" officeooo:paragraph-rsid="000f56ab" style:font-size-asian="11pt" style:font-size-complex="11pt" fo:hyphenate="false" fo:hyphenation-remain-char-count="2" fo:hyphenation-push-char-count="2"/>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1pt" fo:language="es" fo:country="AR" fo:font-weight="normal" officeooo:paragraph-rsid="000f56ab" style:font-size-asian="11pt" style:font-weight-asian="normal" style:font-name-complex="Verdana1" style:font-size-complex="11pt" style:font-weight-complex="normal"/>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1pt" fo:font-weight="normal" officeooo:paragraph-rsid="000f56ab" style:font-size-asian="11pt" style:font-weight-asian="normal" style:font-name-complex="Verdana1" style:font-size-complex="11pt" style:font-weight-complex="normal"/>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3.501cm"/>
        </style:tab-stops>
      </style:paragraph-properties>
      <style:text-properties style:font-name="Verdana1" fo:font-size="11pt" fo:font-weight="normal" officeooo:paragraph-rsid="001019ee" style:font-size-asian="11pt" style:font-weight-asian="normal" style:font-name-complex="Verdana1" style:font-size-complex="11pt" style:font-weight-complex="normal"/>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3.501cm"/>
        </style:tab-stops>
      </style:paragraph-properties>
      <style:text-properties style:font-name="Verdana1" fo:font-size="11pt" fo:font-weight="normal" officeooo:paragraph-rsid="0016619d" style:font-size-asian="11pt" style:font-weight-asian="normal" style:font-name-complex="Verdana1" style:font-size-complex="11pt" style:font-weight-complex="normal"/>
    </style:style>
    <style:style style:name="P11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Verdana1" fo:font-size="12pt" fo:language="es" fo:country="AR" fo:font-weight="bold" officeooo:paragraph-rsid="000f56ab" style:font-size-asian="12pt" style:font-weight-asian="bold" style:font-name-complex="Arial" style:font-size-complex="12pt" style:font-weight-complex="normal"/>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0pt" fo:font-weight="bold" officeooo:paragraph-rsid="00131c80" style:font-size-asian="10pt" style:font-weight-asian="bold" style:font-name-complex="Verdana1" style:font-size-complex="10pt" style:font-weight-complex="bold"/>
    </style:style>
    <style:style style:name="P11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1pt" fo:font-weight="bold" officeooo:paragraph-rsid="000f56ab" style:font-size-asian="11pt" style:font-weight-asian="bold" style:font-name-complex="Verdana1" style:font-size-complex="11pt" style:font-weight-complex="bold"/>
    </style:style>
    <style:style style:name="P118" style:family="paragraph" style:parent-style-name="Standard" style:master-page-name="">
      <loext:graphic-properties draw:fill="none"/>
      <style:paragraph-properties fo:margin-left="0.101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style:font-name="Verdana1" fo:font-size="11pt" officeooo:paragraph-rsid="000f56ab" style:font-size-asian="11pt" style:font-size-complex="11pt" fo:hyphenate="false" fo:hyphenation-remain-char-count="2" fo:hyphenation-push-char-count="2"/>
    </style:style>
    <style:style style:name="P119" style:family="paragraph" style:parent-style-name="Standard">
      <loext:graphic-properties draw:fill="none"/>
      <style:paragraph-properties fo:margin-left="0.101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style:font-name="Verdana1" fo:font-size="11pt" officeooo:paragraph-rsid="000f56ab" style:font-size-asian="11pt" style:font-size-complex="11pt" fo:hyphenate="false" fo:hyphenation-remain-char-count="2" fo:hyphenation-push-char-count="2"/>
    </style:style>
    <style:style style:name="P120" style:family="paragraph" style:parent-style-name="Standard">
      <style:paragraph-properties fo:margin-left="0cm" fo:margin-right="-1.905cm" fo:text-align="justify" style:justify-single-word="false" fo:text-indent="0cm" style:auto-text-indent="false"/>
      <style:text-properties style:font-name="Verdana1" fo:font-size="11pt" fo:font-weight="bold" style:font-size-asian="11pt" style:font-weight-asian="bold" style:font-name-complex="Verdana1"/>
    </style:style>
    <style:style style:name="P121" style:family="paragraph" style:parent-style-name="Table_20_Contents">
      <style:paragraph-properties fo:text-align="center" style:justify-single-word="false"/>
      <style:text-properties style:font-name="Verdana1" fo:font-size="10pt" fo:font-weight="bold" officeooo:rsid="000f56ab" officeooo:paragraph-rsid="000f56ab" style:font-size-asian="10pt" style:font-weight-asian="bold" style:font-size-complex="10pt" style:font-weight-complex="bold"/>
    </style:style>
    <style:style style:name="P122" style:family="paragraph" style:parent-style-name="Standard" style:master-page-name="Standard">
      <style:paragraph-properties fo:text-align="center" style:justify-single-word="false" style:page-number="auto"/>
      <style:text-properties style:font-name="Verdana1" fo:font-size="12pt" fo:language="es" fo:country="AR" fo:font-weight="normal" officeooo:rsid="000c64b1" officeooo:paragraph-rsid="000c64b1" style:font-size-asian="12pt" style:font-weight-asian="normal" style:font-name-complex="Arial" style:font-size-complex="12pt" style:font-weight-complex="normal"/>
    </style:style>
    <style:style style:name="P123" style:family="paragraph" style:parent-style-name="Standard">
      <style:paragraph-properties fo:text-align="start" style:justify-single-word="false"/>
      <style:text-properties style:font-name="Helvetica" fo:font-size="12pt" style:font-size-asian="12pt"/>
    </style:style>
    <style:style style:name="P124" style:family="paragraph" style:parent-style-name="Standard">
      <style:paragraph-properties fo:text-align="justify" style:justify-single-word="false"/>
      <style:text-properties fo:color="#000000" style:font-name="Verdana1" fo:font-size="10pt" fo:font-weight="bold" style:font-size-asian="10pt" style:font-weight-asian="bold" style:font-size-complex="10pt" style:font-weight-complex="bold"/>
    </style:style>
    <style:style style:name="P125" style:family="paragraph" style:parent-style-name="Standard">
      <style:paragraph-properties fo:text-align="justify" style:justify-single-word="false"/>
      <style:text-properties fo:color="#000000" style:font-name="Verdana1" fo:font-size="10pt" fo:font-weight="bold" officeooo:paragraph-rsid="0011eb6f" style:font-size-asian="10pt" style:font-weight-asian="bold" style:font-size-complex="10pt" style:font-weight-complex="bold"/>
    </style:style>
    <style:style style:name="P126" style:family="paragraph" style:parent-style-name="Standard">
      <style:paragraph-properties fo:text-align="justify" style:justify-single-word="false"/>
      <style:text-properties fo:color="#000000" style:font-name="Verdana1" fo:font-size="10pt" style:font-size-asian="10pt" style:font-size-complex="10pt"/>
    </style:style>
    <style:style style:name="P127" style:family="paragraph" style:parent-style-name="Standard">
      <style:paragraph-properties fo:text-align="justify" style:justify-single-word="false"/>
      <style:text-properties fo:color="#000000" style:font-name="Verdana1" fo:font-size="10pt" officeooo:paragraph-rsid="00111bc3" style:font-size-asian="10pt" style:font-size-complex="10pt"/>
    </style:style>
    <style:style style:name="P128" style:family="paragraph" style:parent-style-name="Standard">
      <style:paragraph-properties fo:text-align="justify" style:justify-single-word="false"/>
      <style:text-properties fo:color="#000000" style:font-name="Verdana1" fo:font-size="10pt" officeooo:paragraph-rsid="0011eb6f" style:font-size-asian="10pt" style:font-size-complex="10pt"/>
    </style:style>
    <style:style style:name="P129" style:family="paragraph" style:parent-style-name="Standard">
      <style:paragraph-properties fo:text-align="justify" style:justify-single-word="false"/>
      <style:text-properties fo:color="#000000" style:font-name="Verdana1" fo:font-size="10pt" officeooo:paragraph-rsid="0016619d" style:font-size-asian="10pt" style:font-size-complex="10pt"/>
    </style:style>
    <style:style style:name="P130"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131" style:family="paragraph" style:parent-style-name="Standard">
      <style:paragraph-properties fo:text-align="justify" style:justify-single-word="false"/>
      <style:text-properties style:font-name="Verdana1" fo:font-size="10pt" style:font-size-asian="10pt" style:font-size-complex="10pt"/>
    </style:style>
    <style:style style:name="P132" style:family="paragraph" style:parent-style-name="Standard">
      <style:paragraph-properties fo:text-align="center" style:justify-single-word="false"/>
      <style:text-properties style:font-name="Verdana1" fo:font-size="10pt" style:font-size-asian="10pt" style:font-size-complex="10pt"/>
    </style:style>
    <style:style style:name="P133" style:family="paragraph" style:parent-style-name="Standard">
      <style:paragraph-properties fo:text-align="justify" style:justify-single-word="false"/>
      <style:text-properties style:font-name="Verdana1" fo:font-size="10pt" style:font-size-asian="10pt" style:font-size-complex="10pt"/>
    </style:style>
    <style:style style:name="P134" style:family="paragraph" style:parent-style-name="Standard">
      <style:paragraph-properties fo:text-align="justify" style:justify-single-word="false"/>
      <style:text-properties style:font-name="Verdana1" fo:font-size="10pt" officeooo:paragraph-rsid="0019245d" style:font-size-asian="10pt" style:font-size-complex="10pt"/>
    </style:style>
    <style:style style:name="P135" style:family="paragraph" style:parent-style-name="Standard">
      <style:paragraph-properties fo:text-align="justify" style:justify-single-word="false"/>
      <style:text-properties style:font-name="Verdana1" fo:font-size="10pt" fo:font-weight="normal" officeooo:paragraph-rsid="0017af4f" style:font-size-asian="10pt" style:font-weight-asian="normal" style:font-size-complex="10pt" style:font-weight-complex="normal"/>
    </style:style>
    <style:style style:name="P136" style:family="paragraph" style:parent-style-name="Standard">
      <style:paragraph-properties fo:text-align="justify" style:justify-single-word="false"/>
      <style:text-properties style:font-name="Verdana1" fo:font-size="10pt" fo:font-style="italic" fo:font-weight="bold" officeooo:paragraph-rsid="0017af4f" style:font-size-asian="10pt" style:font-style-asian="italic" style:font-weight-asian="bold" style:font-size-complex="10pt" style:font-style-complex="italic" style:font-weight-complex="bold"/>
    </style:style>
    <style:style style:name="P137" style:family="paragraph" style:parent-style-name="Standard">
      <style:paragraph-properties fo:margin-top="0.212cm" fo:margin-bottom="0.212cm" loext:contextual-spacing="false" fo:text-align="justify" style:justify-single-word="false">
        <style:tab-stops>
          <style:tab-stop style:position="3.501cm"/>
        </style:tab-stops>
      </style:paragraph-properties>
      <style:text-properties style:font-name="Verdana1" fo:font-size="10pt" fo:language="es" fo:country="AR" fo:font-weight="bold" officeooo:paragraph-rsid="001019ee" style:font-size-asian="10pt" style:font-weight-asian="bold" style:font-name-complex="Arial" style:font-size-complex="10pt"/>
    </style:style>
    <style:style style:name="P138" style:family="paragraph" style:parent-style-name="Standard">
      <style:paragraph-properties fo:margin-top="0.212cm" fo:margin-bottom="0.212cm" loext:contextual-spacing="false" fo:text-align="justify" style:justify-single-word="false">
        <style:tab-stops>
          <style:tab-stop style:position="3.501cm"/>
        </style:tab-stops>
      </style:paragraph-properties>
      <style:text-properties style:font-name="Verdana1" fo:font-size="11pt" fo:language="es" fo:country="AR" fo:font-weight="normal" officeooo:paragraph-rsid="0017af4f" style:font-size-asian="11pt" style:font-weight-asian="normal" style:font-name-complex="Arial" style:font-size-complex="11pt" style:font-weight-complex="normal"/>
    </style:style>
    <style:style style:name="P139" style:family="paragraph" style:parent-style-name="Standard">
      <style:paragraph-properties fo:margin-top="0.212cm" fo:margin-bottom="0.212cm" loext:contextual-spacing="false" fo:text-align="justify" style:justify-single-word="false">
        <style:tab-stops>
          <style:tab-stop style:position="3.501cm"/>
        </style:tab-stops>
      </style:paragraph-properties>
      <style:text-properties style:font-name="Arial" fo:font-size="11pt" fo:language="es" fo:country="AR" fo:font-weight="bold" style:font-size-asian="11pt" style:font-weight-asian="bold" style:font-name-complex="Arial" style:font-size-complex="11pt"/>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3.501cm"/>
        </style:tab-stops>
      </style:paragraph-properties>
      <style:text-properties style:font-name="Arial" fo:font-size="11pt" fo:language="es" fo:country="AR" fo:font-style="italic" fo:font-weight="bold" officeooo:paragraph-rsid="001019ee" style:font-size-asian="11pt" style:font-style-asian="italic" style:font-weight-asian="bold" style:font-name-complex="Arial" style:font-size-complex="11pt" style:font-style-complex="italic" style:font-weight-complex="normal"/>
    </style:style>
    <style:style style:name="P14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3.501cm"/>
        </style:tab-stops>
      </style:paragraph-properties>
      <style:text-properties style:font-name="Verdana1" fo:font-size="11pt" fo:language="es" fo:country="AR" fo:font-weight="normal" officeooo:paragraph-rsid="001019ee" style:font-size-asian="11pt" style:font-weight-asian="normal" style:font-name-complex="Arial" style:font-size-complex="11pt" style:font-weight-complex="normal"/>
    </style:style>
    <style:style style:name="P14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3.501cm"/>
        </style:tab-stops>
      </style:paragraph-properties>
      <style:text-properties style:font-name="Verdana1" fo:font-size="11pt" fo:language="es" fo:country="AR" fo:font-weight="normal" officeooo:paragraph-rsid="0016619d" style:font-size-asian="11pt" style:font-weight-asian="normal" style:font-name-complex="Arial" style:font-size-complex="11pt" style:font-weight-complex="normal"/>
    </style:style>
    <style:style style:name="P14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3.501cm"/>
        </style:tab-stops>
      </style:paragraph-properties>
      <style:text-properties style:font-name="Verdana1" fo:font-size="11pt" fo:language="es" fo:country="AR" fo:font-weight="bold" officeooo:rsid="0016619d" officeooo:paragraph-rsid="0016619d" style:font-size-asian="11pt" style:font-weight-asian="bold" style:font-name-complex="Arial" style:font-size-complex="11pt" style:font-weight-complex="normal"/>
    </style:style>
    <style:style style:name="P1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1" fo:font-size="10pt" fo:font-weight="normal" officeooo:paragraph-rsid="0017af4f" style:font-size-asian="10pt" style:font-weight-asian="normal" style:font-name-complex="Verdana1" style:font-size-complex="10pt" style:font-weight-complex="normal"/>
    </style:style>
    <style:style style:name="P145" style:family="paragraph" style:parent-style-name="Normal_20__28_Web_29_" style:list-style-name="WW8Num3">
      <style:paragraph-properties fo:margin-top="0.494cm" fo:margin-bottom="0.494cm" loext:contextual-spacing="false" fo:text-align="justify" style:justify-single-word="false"/>
      <style:text-properties style:font-name="Arial" fo:font-size="11pt" fo:font-style="italic" fo:font-weight="bold" style:font-size-asian="11pt" style:font-style-asian="italic" style:font-weight-asian="bold" style:font-name-complex="Arial"/>
    </style:style>
    <style:style style:name="P146" style:family="paragraph" style:parent-style-name="Normal_20__28_Web_29_" style:list-style-name="WW8Num3">
      <style:paragraph-properties fo:margin-top="0.494cm" fo:margin-bottom="0.494cm" loext:contextual-spacing="false"/>
      <style:text-properties style:font-name="Arial" fo:font-size="11pt" style:font-size-asian="11pt" style:font-name-complex="Arial" style:font-size-complex="11pt"/>
    </style:style>
    <style:style style:name="P147" style:family="paragraph" style:parent-style-name="Table_20_Contents">
      <style:paragraph-properties fo:text-align="justify" style:justify-single-word="false"/>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language="es" fo:country="AR" fo:font-weight="bold" style:font-size-asian="11pt" style:font-weight-asian="bold" style:font-name-complex="Arial" style:font-size-complex="11pt"/>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fo:font-style="italic" fo:font-weight="bold" style:font-size-asian="11pt" style:font-style-asian="italic" style:font-weight-asian="bold" style:font-name-complex="Arial"/>
    </style:style>
    <style:style style:name="T8" style:family="text">
      <style:text-properties style:font-name="Arial" fo:font-size="11pt" fo:font-style="italic" fo:font-weight="bold" style:font-size-asian="11pt" style:font-style-asian="italic" style:font-weight-asian="bold" style:font-name-complex="Arial" style:font-size-complex="11pt"/>
    </style:style>
    <style:style style:name="T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fo:language="es" fo:country="ES" fo:font-style="italic" fo:font-weight="bold" style:font-size-asian="11pt" style:font-style-asian="italic" style:font-weight-asian="bold" style:font-name-complex="Arial" style:font-size-complex="11pt"/>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complex="Arial"/>
    </style:style>
    <style:style style:name="T14" style:family="text">
      <style:text-properties fo:language="es" fo:country="AR" fo:font-weight="bold" style:font-weight-asian="bold" style:font-name-complex="Arial"/>
    </style:style>
    <style:style style:name="T15" style:family="text">
      <style:text-properties fo:language="es" fo:country="AR" fo:font-weight="bold" officeooo:rsid="000c64b1" style:font-weight-asian="bold" style:font-name-complex="Arial"/>
    </style:style>
    <style:style style:name="T16" style:family="text">
      <style:text-properties fo:language="es" fo:country="AR" fo:font-weight="bold" officeooo:rsid="001019ee" style:font-weight-asian="bold" style:font-name-complex="Arial"/>
    </style:style>
    <style:style style:name="T17" style:family="text">
      <style:text-properties fo:language="es" fo:country="AR" fo:font-weight="bold" officeooo:rsid="0016619d" style:font-weight-asian="bold" style:font-name-complex="Arial"/>
    </style:style>
    <style:style style:name="T18" style:family="text">
      <style:text-properties fo:language="es" fo:country="AR" fo:font-weight="bold" style:font-name-asian="Arial" style:font-weight-asian="bold" style:font-weight-complex="bold"/>
    </style:style>
    <style:style style:name="T19" style:family="text">
      <style:text-properties fo:language="es" fo:country="AR" style:font-name-complex="Arial"/>
    </style:style>
    <style:style style:name="T20" style:family="text">
      <style:text-properties fo:language="es" fo:country="AR" officeooo:rsid="002e9514" style:font-name-complex="Arial"/>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17af4f" style:font-weight-asian="bold" style:font-weight-complex="bold"/>
    </style:style>
    <style:style style:name="T24" style:family="text">
      <style:text-properties style:font-name-asian="Arial"/>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style:font-name="Calibri" fo:font-style="italic" style:font-style-asian="italic" style:font-name-complex="Calibri"/>
    </style:style>
    <style:style style:name="T27" style:family="text">
      <style:text-properties style:font-name="Calibri" fo:font-style="italic" fo:font-weight="bold" style:font-style-asian="italic" style:font-weight-asian="bold" style:font-name-complex="Calibri"/>
    </style:style>
    <style:style style:name="T28" style:family="text">
      <style:text-properties style:font-name="Calibri" style:font-name-complex="Calibri"/>
    </style:style>
    <style:style style:name="T29" style:family="text">
      <style:text-properties style:font-name="Calibri" fo:font-size="12pt" fo:font-weight="bold" style:font-size-asian="12pt" style:font-weight-asian="bold" style:font-name-complex="Calibri" style:font-size-complex="12pt"/>
    </style:style>
    <style:style style:name="T30" style:family="text">
      <style:text-properties style:font-name="Calibri" fo:font-size="12pt" style:font-size-asian="12pt" style:font-name-complex="Calibri" style:font-size-complex="12pt"/>
    </style:style>
    <style:style style:name="T31" style:family="text">
      <style:text-properties style:font-name="Calibri" fo:font-size="12pt" style:font-name-asian="Calibri" style:font-size-asian="12pt" style:font-name-complex="Calibri" style:font-size-complex="12pt"/>
    </style:style>
    <style:style style:name="T32" style:family="text">
      <style:text-properties style:font-name="Calibri" fo:font-size="12pt" fo:font-style="italic" style:font-size-asian="12pt" style:font-style-asian="italic" style:font-name-complex="Calibri" style:font-size-complex="12pt"/>
    </style:style>
    <style:style style:name="T33" style:family="text">
      <style:text-properties style:font-name="Calibri" style:font-name-asian="Calibri" style:font-name-complex="Calibri"/>
    </style:style>
    <style:style style:name="T34" style:family="text">
      <style:text-properties style:font-name="Calibri" fo:language="es" fo:country="ES" fo:font-style="italic" fo:font-weight="bold" style:font-style-asian="italic" style:font-weight-asian="bold" style:font-name-complex="Calibri"/>
    </style:style>
    <style:style style:name="T35" style:family="text">
      <style:text-properties style:font-name="Calibri" fo:language="es" fo:country="ES" fo:font-weight="bold" style:font-weight-asian="bold" style:font-name-complex="Calibri"/>
    </style:style>
    <style:style style:name="T36" style:family="text">
      <style:text-properties style:font-name-asian="Calibri"/>
    </style:style>
    <style:style style:name="T37" style:family="text">
      <style:text-properties fo:font-size="12pt" style:font-size-asian="12pt"/>
    </style:style>
    <style:style style:name="T38" style:family="text">
      <style:text-properties fo:font-size="12pt" style:font-size-asian="12pt" style:font-size-complex="12pt"/>
    </style:style>
    <style:style style:name="T39" style:family="text">
      <style:text-properties fo:font-size="12pt" officeooo:rsid="000c64b1" style:font-size-asian="12pt" style:font-size-complex="12pt"/>
    </style:style>
    <style:style style:name="T40" style:family="text">
      <style:text-properties fo:color="#000000"/>
    </style:style>
    <style:style style:name="T41" style:family="text">
      <style:text-properties fo:color="#000000" style:font-name="Calibri" fo:font-size="11pt" style:font-size-asian="11pt" style:font-name-complex="Calibri" style:font-size-complex="11pt"/>
    </style:style>
    <style:style style:name="T42" style:family="text">
      <style:text-properties fo:color="#000000" style:font-name="Calibri" fo:font-size="11pt" style:font-name-asian="Calibri" style:font-size-asian="11pt" style:font-name-complex="Calibri" style:font-size-complex="11pt"/>
    </style:style>
    <style:style style:name="T43" style:family="text">
      <style:text-properties fo:color="#ff0000" style:font-name="Arial" fo:font-size="11pt" fo:font-style="italic" fo:font-weight="bold" style:font-size-asian="11pt" style:font-style-asian="italic" style:font-weight-asian="bold" style:font-name-complex="Arial" style:font-size-complex="11pt"/>
    </style:style>
    <style:style style:name="T44" style:family="text">
      <style:text-properties officeooo:rsid="0027f236"/>
    </style:style>
    <style:style style:name="T45" style:family="text">
      <style:text-properties style:font-name="Verdana1" fo:font-size="11pt" fo:language="es" fo:country="AR" officeooo:rsid="0021d364" style:font-name-asian="Arial" style:font-size-asian="11pt" style:font-name-complex="Verdana1" style:font-size-complex="11pt"/>
    </style:style>
    <style:style style:name="T46" style:family="text">
      <style:text-properties style:font-name="Verdana1" fo:font-size="11pt" fo:language="es" fo:country="AR" fo:font-weight="bold" officeooo:rsid="000c64b1" style:font-name-asian="Arial" style:font-size-asian="11pt" style:font-weight-asian="bold" style:font-size-complex="11pt" style:font-weight-complex="bold"/>
    </style:style>
    <style:style style:name="T47" style:family="text">
      <style:text-properties style:font-name="Verdana" fo:font-size="11pt" officeooo:rsid="0021d364" style:font-size-asian="11pt" style:font-name-complex="Verdana1" style:font-size-complex="11pt"/>
    </style:style>
    <style:style style:name="T48" style:family="text">
      <style:text-properties style:font-name="Verdana" fo:font-size="11pt" fo:language="es" fo:country="AR" fo:font-weight="bold" officeooo:rsid="000c64b1" style:font-size-asian="11pt" style:font-weight-asian="bold" style:font-name-complex="Verdana1" style:font-size-complex="11pt"/>
    </style:style>
    <style:style style:name="T49" style:family="text">
      <style:text-properties style:font-name="Helvetica-Bold1" fo:font-size="12pt" fo:language="es" fo:country="AR" style:font-size-asian="12pt" style:font-name-complex="Arial" style:font-size-complex="11pt"/>
    </style:style>
    <style:style style:name="T50" style:family="text">
      <style:text-properties style:font-name="Helvetica-Bold" fo:font-size="12pt" style:font-size-asian="12pt"/>
    </style:style>
    <style:style style:name="T51" style:family="text">
      <style:text-properties style:font-name="Helvetica" fo:font-size="12pt" style:font-size-asian="12pt"/>
    </style:style>
    <style:style style:name="T52" style:family="text">
      <style:text-properties fo:font-weight="normal" style:font-weight-asian="normal" style:font-name-complex="Verdana1" style:font-weight-complex="normal"/>
    </style:style>
    <style:style style:name="T53" style:family="text">
      <style:text-properties fo:font-weight="normal" style:font-weight-asian="normal" style:font-weight-complex="normal"/>
    </style:style>
    <style:style style:name="T54" style:family="text">
      <style:text-properties officeooo:rsid="00291b9a"/>
    </style:style>
    <style:style style:name="T55" style:family="text">
      <style:text-properties officeooo:rsid="000f56ab"/>
    </style:style>
    <style:style style:name="T56" style:family="text">
      <style:text-properties officeooo:rsid="002d4dd8"/>
    </style:style>
    <style:style style:name="T57" style:family="text">
      <style:text-properties officeooo:rsid="002bf893"/>
    </style:style>
    <style:style style:name="T58" style:family="text">
      <style:text-properties officeooo:rsid="002e9514"/>
    </style:style>
    <style:style style:name="T59" style:family="text">
      <style:text-properties officeooo:rsid="00111bc3"/>
    </style:style>
    <style:style style:name="T60" style:family="text">
      <style:text-properties officeooo:rsid="0011eb6f"/>
    </style:style>
    <style:style style:name="T61" style:family="text">
      <style:text-properties officeooo:rsid="00164ef6"/>
    </style:style>
    <style:style style:name="T62" style:family="text">
      <style:text-properties officeooo:rsid="002ebb2e"/>
    </style:style>
    <style:style style:name="T63" style:family="text">
      <style:text-properties officeooo:rsid="0017af4f"/>
    </style:style>
    <style:style style:name="T64" style:family="text">
      <style:text-properties style:font-name="VNZQXL+TimesNewRoman" fo:font-size="12pt" style:font-size-asian="12pt"/>
    </style:style>
    <style:style style:name="fr1" style:family="graphic" style:parent-style-name="Frame">
      <style:graphic-properties fo:margin-left="0.25cm" fo:margin-right="0.25cm" fo:margin-top="0cm" fo:margin-bottom="0cm" style:wrap="dynamic" style:number-wrapped-paragraphs="1"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COMISIÓN DE PRESUPUESTO Y HACIENDA – CÁMARA DE DIPUTADOS</text:p>
      <text:p text:style-name="P31"/>
      <text:p text:style-name="P31"/>
      <text:p text:style-name="P31"><text:s/><text:span text:style-name="T39">MODIFICACIÓN</text:span><text:span text:style-name="T38"> IMPOSITIVA 201</text:span><text:span text:style-name="T39">7</text:span></text:p>
      <text:p text:style-name="P32"/>
      <text:p text:style-name="P32"/>
      <text:p text:style-name="P33">IMPUESTO <text:span text:style-name="T55">INMOBILIARIO</text:span></text:p>
      <text:p text:style-name="P30"/>
      <text:p text:style-name="P34"><text:span text:style-name="T48">Artículo 1 - </text:span><text:span text:style-name="T47">Establécese un incremento en concepto de Impuesto Inmobiliario Rural, aplicable a partir del período fiscal 2018 sobre el impuesto liquidado para el período fiscal 2017 o el que hubiere correspondido para aquel período, conforme lo siguiente: </text:span></text:p>
      <text:p text:style-name="P1"/>
      <text:p text:style-name="P29">- 25 % para los Rangos 1 a 3, inclusive. </text:p>
      <text:p text:style-name="P29">- 30% para los Rangos 4 a 11, inclusive. </text:p>
      <text:p text:style-name="P29"/>
      <text:p text:style-name="P29">Al impuesto así determinado le será aplicable el coeficiente de convergencia establecido en el artículo 5 de la presente, que en cada caso corresponda.</text:p>
      <text:p text:style-name="P29"/>
      <text:p text:style-name="P7"><text:span text:style-name="T46">Artículo 2 - </text:span><text:span text:style-name="T18"><text:s/></text:span><text:span text:style-name="T45">Establécese un incremento en concepto de Impuesto Inmobiliario Urbano y Suburbano, aplicable a partir del período fiscal 2018 sobre el impuesto liquidado para el período fiscal 2017 o el que hubiere correspondido para aquel período, conforme lo siguiente:</text:span></text:p>
      <text:p text:style-name="P35"/>
      <text:p text:style-name="P35">- 25 % para los Rangos 1 a 3, inclusive.</text:p>
      <text:p text:style-name="P35">- 28% para los Rangos 4 y 5, inclusive.</text:p>
      <text:p text:style-name="P35">- 30% para los Rangos 6 a 8, inclusive.</text:p>
      <text:p text:style-name="P35"/>
      <text:p text:style-name="P37">Al impuesto así determinado le será aplicable el coeficiente de convergencia establecido en el artículo 6 de la presente, que en cada caso corresponda.</text:p>
      <text:p text:style-name="P6"/>
      <table:table table:name="Tabla1" table:style-name="Tabla1">
        <table:table-column table:style-name="Tabla1.A"/>
        <table:table-column table:style-name="Tabla1.B"/>
        <table:table-row table:style-name="Tabla1.1">
          <table:table-cell table:style-name="Tabla1.A1" office:value-type="string">
            <text:p text:style-name="P44"><text:span text:style-name="T14">LEY </text:span><text:span text:style-name="T15">IMPOSITIVA Nº </text:span><text:span text:style-name="T14">3</text:span><text:span text:style-name="T15">650</text:span></text:p>
          </table:table-cell>
          <table:table-cell table:style-name="Tabla1.B1" office:value-type="string">
            <text:p text:style-name="P44"><text:span text:style-name="T14">MENSAJE P. EJECUTIVO 4</text:span><text:span text:style-name="T15">644</text:span></text:p>
          </table:table-cell>
        </table:table-row>
        <table:table-row table:style-name="Tabla1.1">
          <table:table-cell table:style-name="Tabla1.A1" office:value-type="string">
            <text:p text:style-name="P39">Artículo 3 bis - Adicional a Grandes Propietarios Rurales (GPR)</text:p>
            <text:p text:style-name="P40">El adicional a grandes propietarios rurales establecido en el artículo 159 del Código Fiscal (t.o. 2014) alcanzará a los titulares de inmuebles de más de 300 hectáreas en forma individual o conjunta cuyas valuaciones superen el valor fiscal de $ 836.000,01 y se liquidará con un incremento del ochenta por ciento (80%) del impuesto Inmobiliario <text:soft-page-break/>Rural que le corresponda tributar al sujeto obligado, y en caso que las valuaciones superen el valor fiscal de $ 1.870.000,01 se liquidará con un incremento del ciento veinte por ciento (120%)</text:p>
            <text:p text:style-name="P40">del Impuesto Inmobiliario Rural que le corresponda tributar al sujeto obligado.</text:p>
            <text:p text:style-name="P40">Dicho adicional deberá estar discriminado en cada boleta del impuesto inmobiliario con la leyenda: Adicional a Grandes Propietarios Rurales (GPR).</text:p>
            <text:p text:style-name="P40">No se tendrá en cuenta para el cálculo de este adicional, a aquellos inmuebles <text:span text:style-name="T13">con una superficie menor o igual a 5 hectáreas.</text:span></text:p>
          </table:table-cell>
          <table:table-cell table:style-name="Tabla1.B1" office:value-type="string">
            <text:p text:style-name="P104"><text:span text:style-name="T52">Art</text:span><text:span text:style-name="T53">ículo 3 bis</text:span> - Adicional a Grandes Propietarios Rurales (GPR) </text:p>
            <text:p text:style-name="P106">El Adicional a Grandes Propietarios Rurales establecido en el artículo 159 del Código Fiscal (t.o. 2014 y modificatorias) alcanzará a los titulares de inmuebles de más de 300 hectáreas en forma individual o conjunta cuyas valuaciones superen el valor fiscal de $ 836.000,01 y se liquidará con un incremento del <text:span text:style-name="T25">sesenta por ciento (60%)</text:span> del <text:soft-page-break/>Impuesto Inmobiliario Rural que le corresponda tributar al sujeto obligado, y en caso que las valuaciones superen el valor fiscal de $ 1.870.000,01 se liquidará con un incremento del <text:span text:style-name="T25">cien por ciento (100%)</text:span> del Impuesto lnmobiliario Rural que le corresponda tributar al sujeto obligado.</text:p>
            <text:p text:style-name="P106">Dicho adicional deberá estar discriminado en cada boleta del Impuesto Inmobiliario con la <text:span text:style-name="T54">leyenda</text:span>: Adicional a Grandes Propietarios Rurales (GPR).</text:p>
            <text:p text:style-name="P108"><text:span text:style-name="T52">No se tendr</text:span><text:span text:style-name="T53">á en cuenta para el cálculo de este adicional, a aquellos inmuebles con una superficie menor o igual a 5 hectáreas.</text:span></text:p>
          </table:table-cell>
        </table:table-row>
      </table:table>
      <text:p text:style-name="P3"/>
      <text:p text:style-name="P46"><text:span text:style-name="T49">Art</text:span><text:span text:style-name="T50">ículo 4 - Impuesto mínimo</text:span></text:p>
      <text:p text:style-name="P123">El impuesto mínimo a que se refiere el artículo 155, segundo párrafo del Código Fiscal, será el siguiente:</text:p>
      <text:p text:style-name="P5"/>
      <table:table table:name="Tabla2" table:style-name="Tabla2">
        <table:table-column table:style-name="Tabla2.A"/>
        <table:table-column table:style-name="Tabla2.B"/>
        <table:table-row table:style-name="Tabla2.1">
          <table:table-cell table:style-name="Tabla2.A1" office:value-type="string">
            <text:p text:style-name="P44"><text:span text:style-name="T14">LEY </text:span><text:span text:style-name="T15">IMPOSITIVA Nº </text:span><text:span text:style-name="T14">3</text:span><text:span text:style-name="T15">650</text:span></text:p>
          </table:table-cell>
          <table:table-cell table:style-name="Tabla2.B1" office:value-type="string">
            <text:p text:style-name="P44"><text:span text:style-name="T14">MENSAJE P. EJECUTIVO 4</text:span><text:span text:style-name="T15">644</text:span></text:p>
          </table:table-cell>
        </table:table-row>
        <table:table-row table:style-name="Tabla2.1">
          <table:table-cell table:style-name="Tabla2.A2" office:value-type="string">
            <text:p text:style-name="P107">- Para los inmuebles ubicados en zona rural, pesos <text:span text:style-name="T55">quinientos veinticinco</text:span> ($ <text:span text:style-name="T55">525</text:span>.-)</text:p>
            <text:p text:style-name="P107"/>
            <text:p text:style-name="P109">- Para los inmuebles del resto del territorio, pesos <text:span text:style-name="T55">doscientos cincuenta y cinco</text:span> ($ <text:span text:style-name="T55">255</text:span>.-)</text:p>
          </table:table-cell>
          <table:table-cell table:style-name="Tabla2.B2" office:value-type="string">
            <text:p text:style-name="P107">- Para los inmuebles ubicados en zona rural, pesos <text:span text:style-name="T22">seiscientos cincuenta y seis <text:s/>($ 656.-)</text:span></text:p>
            <text:p text:style-name="P107"/>
            <text:p text:style-name="P107">- Para los inmuebles del resto del territorio, pesos <text:span text:style-name="T22">trescientos diecinueve ($ 319.-)</text:span><text:span text:style-name="T12"> </text:span></text:p>
            <text:p text:style-name="P9"/>
          </table:table-cell>
        </table:table-row>
      </table:table>
      <text:p text:style-name="P4"/>
      <text:p text:style-name="P118"><draw:frame draw:style-name="fr1" draw:name="Marco5" text:anchor-type="paragraph" svg:x="0.099cm" svg:y="0.079cm" svg:width="3.36cm" draw:z-index="1"><draw:text-box fo:min-height="0.058cm"><text:p text:style-name="P120">ART<text:span text:style-name="T44">Í</text:span>CULO <text:span text:style-name="T57">5</text:span> - </text:p></draw:text-box></draw:frame>Créase el coeficiente de convergencia para el Impuesto Inmobiliario Rural que resultará de la relación entre el valor de cada partida aplicando los valores máximos y mínimos por hectárea, aprobados por la Junta Central de Valuación dispuesta por Ley Nº 2996 y sus modificatorias, conforme Acta <text:span text:style-name="T56">N</text:span>º 606 de fecha 21/10/14, y los valores fiscales vigentes. </text:p>
      <text:p text:style-name="P119"/>
      <text:p text:style-name="P119">Dicho coeficiente será:</text:p>
      <text:p text:style-name="P36"/>
      <text:p text:style-name="P105">- Para aquellas partidas cuya relación sea inferior a 25 veces: 1;</text:p>
      <text:p text:style-name="P110">- Para aquellas partidas cuya relación sea igual o superior a 25 e inferior a 30 veces: 1,25;</text:p>
      <text:p text:style-name="P110">- Para aquellas partidas cuya relación sea igual o superior a 30 e inferior a 35 veces: 1,35;</text:p>
      <text:p text:style-name="P110">- Para aquellas partidas cuya relación sea igual o superior a 35 veces: 1,40.</text:p>
      <text:p text:style-name="P117"/>
      <text:p text:style-name="P117"/>
      <text:p text:style-name="P112"><draw:frame draw:style-name="fr1" draw:name="Marco6" text:anchor-type="paragraph" svg:x="0.099cm" svg:y="0.079cm" svg:width="3.36cm" draw:z-index="2"><draw:text-box fo:min-height="0.058cm"><text:p text:style-name="P120">ART<text:span text:style-name="T44">Í</text:span>CULO <text:span text:style-name="T56">6</text:span> - </text:p></draw:text-box></draw:frame><text:soft-page-break/>Créase el coeficiente de convergencia para el Impuesto Inmobiliario Urbano y Suburbano que resultará de la relación entre el valor de cada partida aplicando los Precios Básicos de los Inmuebles Urbanos y Suburbanos, aprobados por la Junta Central de Valuación dispuesta por Ley Nº 2996 y sus modificatorias según Acta <text:span text:style-name="T56">N</text:span>º 611. y los valores fiscales vigentes. Dicho coeficiente será:</text:p>
      <text:p text:style-name="P38"/>
      <text:p text:style-name="P112">- Para aquellas partidas cuya relación sea inferior a 40 veces: 1; </text:p>
      <text:p text:style-name="P112">- Para aquellas partidas cuya relación sea igual o superior a 40 e inferior a 50 veces: 1,2; </text:p>
      <text:p text:style-name="P112">- Para aquellas partidas cuya relación sea igual o superior a 50 e inferior a 100 veces: 1,3; </text:p>
      <text:p text:style-name="P112">- Para aquellas partidas cuya relación sea igual o superior a 100 e inferior a 500 veces: 1,4;</text:p>
      <text:p text:style-name="P112">- Para aquellas partidas cuya relación sea igual o superior a 500 veces: 1,45.</text:p>
      <text:p text:style-name="P111"/>
      <text:p text:style-name="P111"/>
      <text:p text:style-name="P115">IMPUESTO <text:span text:style-name="T55">SOBRE LOS INGRESOS BRUTOS</text:span></text:p>
      <text:p text:style-name="P115"/>
      <text:p text:style-name="P112"><draw:frame draw:style-name="fr1" draw:name="Marco7" text:anchor-type="paragraph" svg:x="0.099cm" svg:y="0.079cm" svg:width="3.36cm" draw:z-index="3"><draw:text-box fo:min-height="0.058cm"><text:p text:style-name="P120">ART<text:span text:style-name="T44">Í</text:span>CULO <text:span text:style-name="T58">7</text:span> - </text:p></draw:text-box></draw:frame>Agrégase como inciso g) del artículo 179 del Código Fiscal (Ley 3456 t.o. 2014 y sus modificatorias), el siguiente:</text:p>
      <text:p text:style-name="P112"/>
      <table:table table:name="Tabla30" table:style-name="Tabla30">
        <table:table-column table:style-name="Tabla30.A"/>
        <table:table-column table:style-name="Tabla30.B"/>
        <table:table-row>
          <table:table-cell table:style-name="Tabla30.A1" office:value-type="string">
            <text:p text:style-name="P121">CODIGO FISCAL – LEY 3456</text:p>
          </table:table-cell>
          <table:table-cell table:style-name="Tabla30.B1" office:value-type="string">
            <text:p text:style-name="P121">MENSAJE PE 4644</text:p>
          </table:table-cell>
        </table:table-row>
        <table:table-row>
          <table:table-cell table:style-name="Tabla30.A2" office:value-type="string">
            <text:p text:style-name="P137">Ingresos Brutos no gravados.</text:p>
            <text:p text:style-name="P41">ARTÍCULO 179 - No constituyen ingresos brutos gravados por este impuesto, los generados por las siguientes actividades:</text:p>
            <text:p text:style-name="P41">a) el trabajo personal realizado en relación de dependencia, con remuneración fija o variable, el desempeño de cargos públicos, las jubilaciones y otras pasividades en general;</text:p>
            <text:p text:style-name="P41">b) el transporte internacional de pasajeros y/o cargas efectuados por empresas constituidas en el exterior, en Estados con los cuales el país tenga suscriptos o suscriba acuerdos o convenios para evitar la doble imposición en la materia; de los que surja, a condición de reciprocidad, que la aplicación de gravámenes queda reservada únicamente al país en el cual estén constituidas las empresas;</text:p>
            <text:p text:style-name="P41">c) las exportaciones, entendiéndose por tales la actividad consistente en la venta de productos y mercaderías efectuadas al exterior por el exportador con sujeción a los mecanismos aplicados por la Administración Nacional de Aduanas.</text:p>
            <text:p text:style-name="P41">Esta disposición no alcanza a los ingresos brutos generados por las</text:p>
            <text:p text:style-name="P41"><text:soft-page-break/>actividades conexas de transporte, eslingaje, estibaje, depósito y toda otra de similar naturaleza;</text:p>
            <text:p text:style-name="P41">d) los honorarios de directores, consejeros, síndicos y consejos de</text:p>
            <text:p text:style-name="P41">vigilancia de sociedades de la Ley Nro. 19.550 y sus modificaciones y de cooperativas de la Ley Nro. 20.337 y sus modificaciones;</text:p>
            <text:p text:style-name="P41">e) los subsidios y/o subvenciones que otorgue el Estado Nacional, las</text:p>
            <text:p text:style-name="P41">Provincias, Municipalidades y Comunas;</text:p>
            <text:p text:style-name="P41">f) las sumas percibidas por los exportadores de bienes y servicios en concepto de reintegros o reembolsos acordados por la legislación nacional.</text:p>
            <text:p text:style-name="P137"/>
          </table:table-cell>
          <table:table-cell table:style-name="Tabla30.B2" office:value-type="string">
            <text:p text:style-name="P137">Ingresos Brutos no gravados.</text:p>
            <text:p text:style-name="P41">ARTÍCULO 179 - No constituyen ingresos brutos gravados por este impuesto, los generados por las siguientes actividades:</text:p>
            <text:p text:style-name="P41">a) el trabajo personal realizado en relación de dependencia, con remuneración fija o variable, el desempeño de cargos públicos, las jubilaciones y otras pasividades en general;</text:p>
            <text:p text:style-name="P41">b) el transporte internacional de pasajeros y/o cargas efectuados por empresas constituidas en el exterior, en Estados con los cuales el país tenga suscriptos o suscriba acuerdos o convenios para evitar la doble imposición en la materia; de los que surja, a condición de reciprocidad, que la aplicación de gravámenes queda reservada únicamente al país en el cual estén constituidas las empresas;</text:p>
            <text:p text:style-name="P41">c) las exportaciones, entendiéndose por tales la actividad consistente en la venta de productos y mercaderías efectuadas al exterior por el exportador con sujeción a los mecanismos aplicados por la Administración Nacional de Aduanas.</text:p>
            <text:p text:style-name="P41">Esta disposición no alcanza a los ingresos brutos generados por las</text:p>
            <text:p text:style-name="P41"><text:soft-page-break/>actividades conexas de transporte, eslingaje, estibaje, depósito y toda otra de similar naturaleza;</text:p>
            <text:p text:style-name="P41">d) los honorarios de directores, consejeros, síndicos y consejos de</text:p>
            <text:p text:style-name="P41">vigilancia de sociedades de la Ley Nro. 19.550 y sus modificaciones y de cooperativas de la Ley Nro. 20.337 y sus modificaciones;</text:p>
            <text:p text:style-name="P41">e) los subsidios y/o subvenciones que otorgue el Estado Nacional, las</text:p>
            <text:p text:style-name="P41">Provincias, Municipalidades y Comunas;</text:p>
            <text:p text:style-name="P41">f) las sumas percibidas por los exportadores de bienes y servicios en concepto de reintegros o reembolsos acordados por la legislación nacional.</text:p>
            <text:p text:style-name="P140">g) los importes facturados, por prestaciones o aportes, sean en dinero o en especie, realizada por los miembros partícipes a las Uniones Transitorias, Agrupaciones de Colaboración Empresaria, Consorcios u otra forma asociativa que no tenga personería jurídica.</text:p>
          </table:table-cell>
        </table:table-row>
      </table:table>
      <text:p text:style-name="P139"/>
      <text:p text:style-name="P113"><text:span text:style-name="T16">ARTÍCULO 8 - </text:span><text:span text:style-name="T19">Modif</text:span><text:span text:style-name="T20">í</text:span><text:span text:style-name="T19">case el inciso ñ) del artículo 213 del Código Fiscal (Ley 3456 t.o. 2014 y sus modificatorias), el que quedará redactado de la siguiente manera:</text:span></text:p>
      <text:p text:style-name="P141"/>
      <table:table table:name="Tabla31" table:style-name="Tabla31">
        <table:table-column table:style-name="Tabla31.A"/>
        <table:table-column table:style-name="Tabla31.B"/>
        <table:table-row>
          <table:table-cell table:style-name="Tabla31.A1" office:value-type="string">
            <text:p text:style-name="P121">CODIGO FISCAL – LEY 3456</text:p>
          </table:table-cell>
          <table:table-cell table:style-name="Tabla31.B1" office:value-type="string">
            <text:p text:style-name="P121">MENSAJE PE 4644</text:p>
          </table:table-cell>
        </table:table-row>
        <table:table-row>
          <table:table-cell table:style-name="Tabla31.A2" office:value-type="string">
            <text:p text:style-name="P124">Actividades, hechos, actos u operaciones exentas.</text:p>
            <text:p text:style-name="P126">ARTÍCULO 213 - Están exentos del pago del impuesto los ingresos brutos generados por las actividades, hechos, actos u operaciones siguientes:</text:p>
            <text:p text:style-name="P126">a) los provenientes de ventas de bienes de uso;</text:p>
            <text:p text:style-name="P126">b) los provenientes de los casos de reorganización de empresas</text:p>
            <text:p text:style-name="P126">realizados conforme a las disposiciones de este Título (artículo 217);</text:p>
            <text:p text:style-name="P126">c) toda operación sobre títulos, letras, bonos, obligaciones y demás</text:p>
            <text:p text:style-name="P126">papeles emitidos y que se emitan en el futuro por la Nación, las Provincias, las Municipalidades o Comunas, como así también las rentas producidas por los mismos y/o los ajustes por corrección monetaria.</text:p>
            <text:p text:style-name="P126">La exención precedente se aplicará, además a toda operación sobre obligaciones negociables -incluidas las rentas que produzcan- emitidas de conformidad con el régimen instrumentado por la Ley Nacional 23.576, modificada por la Ley Nacional 23.962.</text:p>
            <text:p text:style-name="P126"><text:soft-page-break/>Aclárase que los ingresos brutos generados por las actividades desarrolladas por los agentes de bolsa y por todo tipo de intermediarios en relación con tales operaciones no se encuentran alcanzados por la presente exención;</text:p>
            <text:p text:style-name="P126">Las operaciones de la sección Consumo o Proveeduría efectuadas por cooperativas con locales de venta al público en jurisdicción de la Provincia, incluyendo las ventas o prestaciones de servicios de las Redes de Compra de Cooperativas de primer o segundo grado, constituidas con el objeto de adquirir bienes o servicios o prestar servicios para sus propios miembros, a quienes se los transfieren al mismo precio de adquisición o estrictamente al costo de prestación del servicio sin plus, comisión o adicional alguno, para que éstos, a su vez, los comercialicen en forma minorista o las utilicen en sus actividades productivas o comerciales.</text:p>
            <text:p text:style-name="P126">d) la edición de libros, diarios, periódicos y revistas en todo el proceso de creación, ya sea que la actividad la realice el propio editor, o terceros por cuenta de éste. Igual tratamiento tendrán la distribución y venta de los impresos citados.</text:p>
            <text:p text:style-name="P126">Están comprendidos en esta exención los ingresos provenientes de la</text:p>
            <text:p text:style-name="P127">locación de espacios publicitarios (avisos, solicitadas, edictos, etc.);</text:p>
            <text:p text:style-name="P127">e) las emisoras de radiodifusión sonora, la televisión abierta y los canales de cable cualquiera fuere su soporte, cuando garanticen en sus programaciones la difusión de producciones provinciales o locales que incluyan contenidos de información general, noticias o ficción; en el caso de las emisoras de televisión arriba mencionadas deben, además, incluir en la grilla de canales la programación del Canal Público Provincial 5RTV creado por Ley Provincial 13.394. Asimismo, las agencias de noticias, diarios digitales y productoras independientes de contenidos periodísticos culturales.</text:p>
            <text:p text:style-name="P126">También, quedará comprendida la actividad profesional periodística y de locución ejercida en forma personal en todos los ámbitos de la comunicación referidos al párrafo anterior y los ingresos obtenidos por</text:p>
            <text:p text:style-name="P126">estos, como consecuencia de la comercialización de espacios publicitarios.</text:p>
            <text:p text:style-name="P126">f) los correspondientes a los socios o accionistas de cooperativas de</text:p>
            <text:p text:style-name="P40">trabajo, provenientes de los servicios prestados en las mismas. Esta</text:p>
            <text:p text:style-name="P40">exención no alcanza a los ingresos provenientes de prestaciones o locaciones de obras o servicios por cuenta de terceros, aún cuando dichos terceros sean socios o accionistas o tengan inversiones que no <text:soft-page-break/>integran el <text:span text:style-name="T59">c</text:span>apital societario.</text:p>
            <text:p text:style-name="P40"><text:span text:style-name="T40">g) los intereses y/o ajustes por correcci</text:span>ón monetaria de depósitos en caja de ahorro y plazo fijo;</text:p>
            <text:p text:style-name="P40">h) las ventas y locaciones de viviendas comprendidas en la Ley Nro.</text:p>
            <text:p text:style-name="P40">6550 y sus modificaciones;</text:p>
            <text:p text:style-name="P40">(9) i) las ventas que se realicen en comercio al público consumidor de pan común y de leche fluida o en polvo, entera o descremada, sin aditivos definida en los artículos 558, 559, 562, 567 a 569 del Código Alimentario Nacional.</text:p>
            <text:p text:style-name="P40">Sin perjuicio de esta exención, los contribuyentes que se vean beneficiados por la misma deberán abonar el impuesto mínimo por cada establecimiento o local destinado a la venta de los productos aludidos en el párrafo anterior;</text:p>
            <text:p text:style-name="P40">j) los intereses y/o actualizaciones provenientes de cuentas, utilidades, dividendos, honorarios y sueldos de socios, accionistas, síndicos, consejeros o directores de sociedades;</text:p>
            <text:p text:style-name="P40">k) los provenientes del servicio de taxis, por transporte de pasajeros,</text:p>
            <text:p text:style-name="P40">cuando se cuente con la respectiva habilitación por parte de la autoridad competente, sea explotado en forma directa por su propietario y se trate de un único vehículo;</text:p>
            <text:p text:style-name="P40">Sin perjuicio de esta exención, los contribuyentes que se vean beneficiados por la misma deberán abonar el impuesto mínimo.</text:p>
            <text:p text:style-name="P40">l) las profesiones liberales no organizadas bajo la forma de empresa; ll) los provenientes del desarrollo de actividades de microemprendimientos económicos solidarios que se constituyan total o parcialmente con recursos aportados por entidades de bien público, asistencia social o dependientes de instituciones religiosas, durante los</text:p>
            <text:p text:style-name="P40">cinco primeros años de su puesta en funcionamiento. Las entidades citadas deberán contar con personería jurídica y el reconocimiento de</text:p>
            <text:p text:style-name="P40">autoridad competente;</text:p>
            <text:p text:style-name="P40">m) El intercambio de combustibles líquidos y gas natural entre refinadores;</text:p>
            <text:p text:style-name="P40">n) Las ventas de bienes de capital nuevos y de producción nacional destinados a inversiones en actividades económicas que se realicen en el país, efectuadas por los sujetos acogidos a los beneficios del Decreto Nro. 937/93 del Poder Ejecutivo Nacional;</text:p>
            <text:p text:style-name="P40">ñ) Las actividades industriales en general de empresas que hayan tenido ingresos brutos anuales totales en el período fiscal inmediato anterior al considerado que resulten inferiores o iguales a ciento <text:soft-page-break/>cincuenta millones de pesos ($ 150.000.000), las actividades de las industrias alimenticias, del curtido y terminación del cuero, de fabricación de artículos de marroquinería, talabartería, fabricación de calzados y sus partes y la producción primaria, de las empresas productoras que se encuentren radicadas en jurisdicción de la Provincia, excepto para los ingresos que provengan del expendio de productos de propia elaboración directamente al público consumidor y la actividad industrial desarrollada bajo la modalidad de fasón.</text:p>
            <text:p text:style-name="P40">No están comprendidas en esta exención las actividades industriales derivadas de la transformación de cereales y oleaginosas radicadas en la provincia que hayan tenido ingresos brutos anuales totales, en el período fiscal inmediato anterior al considerado, que resulten superiores a ciento cincuenta millones de pesos ($ 150.000.000) y hayan procesado en dicho período mas de trescientos sesenta mil (360.000) toneladas de granos.</text:p>
            <text:p text:style-name="P40"><text:span text:style-name="T61">A</text:span> los efectos de determinar los ingresos brutos anuales a que refieren los párrafos anteriores,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40">Tampoco resultarán alcanzados por la exención prevista en el presente</text:p>
            <text:p text:style-name="P40">inciso, los ingresos provenientes de la venta directa de las carnes en forma de media res y sin proceso posterior, realizada por establecimientos faenadores de animales vacunos, porcinos, ovinos y caprinos, efectuadas a cualquier otro operador de la cadena comercial o al público consumidor, cuando los ingresos brutos anuales totales generados por ésta actividad, en el período fiscal inmediato anterior al considerado, resulten superiores a la suma de treinta millones de pesos ($ 30.000.000)</text:p>
            <text:p text:style-name="P40"><text:span text:style-name="T40">o) las ventas de gas natural por redes cuando sus adquirentes no </text:span>consuman cantidades superiores a los 200 m3 bimensuales.</text:p>
            <text:p text:style-name="P40">p) Provenientes de la actividad de construcción de inmuebles cuando se hayan tenido ingresos brutos anuales totales en el período fiscal inmediato anterior al considerado inferiores o iguales a dos millones doscientos cincuenta mil pesos ($ 2.250.000).</text:p>
            <text:p text:style-name="P40">A los efectos de determinar los ingresos brutos anuales dispuesto en el párrafo anterior, se deberá considerar la totalidad de los ingresos <text:soft-page-break/>brutos devengados, declarados o determinados por la Administración Provincial de Impuestos, atribuibles a todas las actividades desarrolladas (gravadas o gravadas a tasa cero, no gravadas y exentas), cualquiera sea la jurisdicción del país en que se lleven a cabo las mismas. </text:p>
            <text:p text:style-name="P40"><text:span text:style-name="T40">q) La primera venta de inmuebles nuevos destinados a vivienda, </text:span>cualquiera sea el sujeto que la hubiere construido y financiado.</text:p>
            <text:p text:style-name="P40"><text:span text:style-name="T40">r) La generaci</text:span>ón de electricidad realizada por empresas productoras que se encuentren radicadas en jurisdicción de la Provincia.</text:p>
            <text:p text:style-name="P40"><text:span text:style-name="T40">s) Las ventas o prestaciones de servicios de las Redes de Compra, </text:span>cuando éstas sean agrupaciones empresarias sin fines de lucro,</text:p>
            <text:p text:style-name="P40">constituidas con el objeto de adquirir bienes o servicios o prestar servicios para sus propios miembros, a quienes se los transfieren al por mayor al mismo precio de adquisición o estrictamente al costo de prestación del servicio sin plus, comisión o adicional alguno, para que éstos, a su vez, la comercialicen en forma minorista o las utilicen en sus actividades empresarias.</text:p>
            <text:p text:style-name="P40"><text:span text:style-name="T40">t) El Impuesto que corresponda tributar por aquellos peque</text:span>ños contribuyentes -personas físicas o proyectos productivos o de serviciosinscriptos en el Registro Nacional de Efectores de Desarrollo Local y Economía Social creado por Decreto Nº 189/04 del Poder Ejecutivo Nacional habilitado en el ámbito del Ministerio de Desarrollo Social de la Nación que cumpla con los requisitos establecidos en el Capítulo III del Título I del Decreto Nº 806/04 del Poder Ejecutivo Nacional. Esta exención procederá a partir de la inscripción, a condición de que ésta se produzca dentro de los treinta (30) días corridos desde la fecha de iniciación de actividades.</text:p>
            <text:p text:style-name="P40">En el caso de aquellos sujetos que hubieren iniciado sus actividades con antelación a la fecha de sanción de la presente ley, gozarán de esebeneficio recién a partir de ese momento.</text:p>
            <text:p text:style-name="P126">u) Los sujetos del contrato asociativo de explotación tambera cuyo objeto exclusivo es la producción de leche fluida proveniente de un rodeo cualquiera fuere la raza de ganado mayor o menor, su traslado, distribución y destino.</text:p>
            <text:p text:style-name="P126">v) Los Ingresos Operativos de las Sociedades de Garantías Recíprocas.</text:p>
            <text:p text:style-name="P40"><text:span text:style-name="T40">w) Transporte público de pasajeros, cuya tarifa sean fijadas por el organismo de aplicación correspondiente, cuando en el ejercicio de la actividad se afecten vehículos radicados en Jurisdicción de la Provincia <text:s/>de Santa Fe, y se trate de contribuyentes radicados en la misma, </text:span><text:soft-page-break/><text:span text:style-name="T40">prestados por ómnibus o colectivos excluyendo taxis, remises o similares.</text:span></text:p>
            <text:p text:style-name="P126">x) La producción, distribución, venta de agua potable y servicio de cloacas realizada por cooperativas que se encuentren radicadas en jurisdicción de la Provincia.</text:p>
            <text:p text:style-name="P126">y) La producción, distribución y venta de agua potable, energía, gas natural y el servicio de telefonía y cloacas realizada por cooperativas que se encuentren radicadas en jurisdicción de la Provincia.</text:p>
            <text:p text:style-name="P126">z) Los ingresos provenientes del alquiler y venta de películas o video-gramas grabados, exceptuando aquellos que se encuadren en el</text:p>
            <text:p text:style-name="P126">Artículo 177 inc. i) de este Código.</text:p>
            <text:p text:style-name="P126">a’) Las operaciones de prestación de servicios de salud de las Cooperativas constituidas conforme con la Ley Nacional 20337, encuadradas en el marco regulatorio de la Ley Nacional 26.682 que las reconoce como entidades de medicina prepaga y sus eventuales modificatorias o leyes complementarias.</text:p>
            <text:p text:style-name="P126">b’) Los servicios educativos presentados por cooperativas, así como los de promoción de la educación, capacitación, difusión, integración e investigación y desarrollo cooperativo prestados por entidades Cooperativas, Federaciones y/o Confederaciones, que se encuentren radicadas en jurisdicción de la Provincia.</text:p>
          </table:table-cell>
          <table:table-cell table:style-name="Tabla31.B2" office:value-type="string">
            <text:p text:style-name="P125">Actividades, hechos, actos u operaciones exentas.</text:p>
            <text:p text:style-name="P128">ARTÍCULO 213 - Están exentos del pago del impuesto los ingresos brutos generados por las actividades, hechos, actos u operaciones siguientes:</text:p>
            <text:p text:style-name="P128">a) los provenientes de ventas de bienes de uso;</text:p>
            <text:p text:style-name="P128">b) los provenientes de los casos de reorganización de empresas</text:p>
            <text:p text:style-name="P128">realizados conforme a las disposiciones de este Título (artículo 217);</text:p>
            <text:p text:style-name="P128">c) toda operación sobre títulos, letras, bonos, obligaciones y demás</text:p>
            <text:p text:style-name="P128">papeles emitidos y que se emitan en el futuro por la Nación, las Provincias, las Municipalidades o Comunas, como así también las rentas producidas por los mismos y/o los ajustes por corrección monetaria.</text:p>
            <text:p text:style-name="P128">La exención precedente se aplicará, además a toda operación sobre obligaciones negociables -incluidas las rentas que produzcan- emitidas de conformidad con el régimen instrumentado por la Ley Nacional 23.576, modificada por la Ley Nacional 23.962.</text:p>
            <text:p text:style-name="P128"><text:soft-page-break/>Aclárase que los ingresos brutos generados por las actividades desarrolladas por los agentes de bolsa y por todo tipo de intermediarios en relación con tales operaciones no se encuentran alcanzados por la presente exención;</text:p>
            <text:p text:style-name="P128">Las operaciones de la sección Consumo o Proveeduría efectuadas por cooperativas con locales de venta al público en jurisdicción de la Provincia, incluyendo las ventas o prestaciones de servicios de las Redes de Compra de Cooperativas de primer o segundo grado, constituidas con el objeto de adquirir bienes o servicios o prestar servicios para sus propios miembros, a quienes se los transfieren al mismo precio de adquisición o estrictamente al costo de prestación del servicio sin plus, comisión o adicional alguno, para que éstos, a su vez, los comercialicen en forma minorista o las utilicen en sus actividades productivas o comerciales.</text:p>
            <text:p text:style-name="P128">d) la edición de libros, diarios, periódicos y revistas en todo el proceso de creación, ya sea que la actividad la realice el propio editor, o terceros por cuenta de éste. Igual tratamiento tendrán la distribución y venta de los impresos citados.</text:p>
            <text:p text:style-name="P128">Están comprendidos en esta exención los ingresos provenientes de la</text:p>
            <text:p text:style-name="P128">locación de espacios publicitarios (avisos, solicitadas, edictos, etc.);</text:p>
            <text:p text:style-name="P128">e) las emisoras de radiodifusión sonora, la televisión abierta y los canales de cable cualquiera fuere su soporte, cuando garanticen en sus programaciones la difusión de producciones provinciales o locales que incluyan contenidos de información general, noticias o ficción; en el caso de las emisoras de televisión arriba mencionadas deben, además, incluir en la grilla de canales la programación del Canal Público Provincial 5RTV creado por Ley Provincial 13.394. Asimismo, las agencias de noticias, diarios digitales y productoras independientes de contenidos periodísticos culturales.</text:p>
            <text:p text:style-name="P128">También, quedará comprendida la actividad profesional periodística y de locución ejercida en forma personal en todos los ámbitos de la comunicación referidos al párrafo anterior y los ingresos obtenidos por</text:p>
            <text:p text:style-name="P128">estos, como consecuencia de la comercialización de espacios publicitarios.</text:p>
            <text:p text:style-name="P128">f) los correspondientes a los socios o accionistas de cooperativas de</text:p>
            <text:p text:style-name="P42">trabajo, provenientes de los servicios prestados en las mismas. Esta</text:p>
            <text:p text:style-name="P42">exención no alcanza a los ingresos provenientes de prestaciones o locaciones de obras o servicios por cuenta de terceros, aún cuando dichos terceros sean socios o accionistas o tengan inversiones que no <text:soft-page-break/>integran el <text:span text:style-name="T59">c</text:span>apital societario.</text:p>
            <text:p text:style-name="P42"><text:span text:style-name="T40">g) los intereses y/o ajustes por correcci</text:span>ón monetaria de depósitos en caja de ahorro y plazo fijo;</text:p>
            <text:p text:style-name="P42">h) las ventas y locaciones de viviendas comprendidas en la Ley Nro.</text:p>
            <text:p text:style-name="P42">6550 y sus modificaciones;</text:p>
            <text:p text:style-name="P42">(9) i) las ventas que se realicen en comercio al público consumidor de pan común y de leche fluida o en polvo, entera o descremada, sin aditivos definida en los artículos 558, 559, 562, 567 a 569 del Código Alimentario Nacional.</text:p>
            <text:p text:style-name="P42">Sin perjuicio de esta exención, los contribuyentes que se vean beneficiados por la misma deberán abonar el impuesto mínimo por cada establecimiento o local destinado a la venta de los productos aludidos en el párrafo anterior;</text:p>
            <text:p text:style-name="P42">j) los intereses y/o actualizaciones provenientes de cuentas, utilidades, dividendos, honorarios y sueldos de socios, accionistas, síndicos, consejeros o directores de sociedades;</text:p>
            <text:p text:style-name="P42">k) los provenientes del servicio de taxis, por transporte de pasajeros,</text:p>
            <text:p text:style-name="P42">cuando se cuente con la respectiva habilitación por parte de la autoridad competente, sea explotado en forma directa por su propietario y se trate de un único vehículo;</text:p>
            <text:p text:style-name="P42">Sin perjuicio de esta exención, los contribuyentes que se vean beneficiados por la misma deberán abonar el impuesto mínimo.</text:p>
            <text:p text:style-name="P42">l) las profesiones liberales no organizadas bajo la forma de empresa; ll) los provenientes del desarrollo de actividades de microemprendimientos económicos solidarios que se constituyan total o parcialmente con recursos aportados por entidades de bien público, asistencia social o dependientes de instituciones religiosas, durante los</text:p>
            <text:p text:style-name="P42">cinco primeros años de su puesta en funcionamiento. Las entidades citadas deberán contar con personería jurídica y el reconocimiento de</text:p>
            <text:p text:style-name="P42">autoridad competente;</text:p>
            <text:p text:style-name="P42">m) El intercambio de combustibles líquidos y gas natural entre refinadores;</text:p>
            <text:p text:style-name="P42">n) Las ventas de bienes de capital nuevos y de producción nacional destinados a inversiones en actividades económicas que se realicen en el país, efectuadas por los sujetos acogidos a los beneficios del Decreto Nro. 937/93 del Poder Ejecutivo Nacional;</text:p>
            <text:p text:style-name="P45">ñ) Las actividades industriales en general de empresas que hayan tenido ingresos brutos anuales totales en el período fiscal inmediato anterior al considerado que resulten inferiores <text:soft-page-break/>o iguales a <text:span text:style-name="T60">sesenta y cuatro </text:span>millones de pesos ($ <text:span text:style-name="T60">64.000.000</text:span>), <text:span text:style-name="T60">excepto para los ingresos que provengan del expendio de productos de propia elaboración directamente al público consumidor y la actividad industrial desarrollada bajo la modalidad de fasón.</text:span></text:p>
            <text:p text:style-name="P116">Las actividades industriales derivadas de la transformación de cereales y oleaginosas que hayan tenido ingresos brutos anuales totales, en el período fiscal inmediato anterior al considerado, inferiores a la suma de pesos sesenta y cuatro millones ($ 64.000.000) y hayan procesado en dicho período menos de trescientas sesenta mil (360.000) toneladas de granos. </text:p>
            <text:p text:style-name="P116">Los ingresos provenientes de la venta directa de carne en forma de media res y sin proceso posterior, realizada por establecimientos faenadores de animales vacunos, porcinos, ovinos y caprinos, efectuada a cualquier otro operador de la cadena comercial o el público consumidor, cuando los ingresos brutos anuales totales generados por esta actividad, en el período fiscal inmediato anterior al considerado, resulten inferiores o iguales a la suma de pesos treinta millones ($30.000.000)." </text:p>
            <text:p text:style-name="P45"><text:s/>A los efectos de determinar los ingresos brutos anuales a que refieren los párrafos anteriores,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128"/>
            <text:p text:style-name="P128"/>
            <text:p text:style-name="P128"/>
            <text:p text:style-name="P42"><text:span text:style-name="T40">o) las ventas de gas natural por redes cuando sus adquirentes no </text:span>consuman cantidades superiores a los 200 m3 bimensuales.</text:p>
            <text:p text:style-name="P42">p) Provenientes de la actividad de construcción de inmuebles cuando se hayan tenido ingresos brutos anuales totales en el período fiscal inmediato anterior al considerado inferiores o iguales a dos millones doscientos cincuenta mil pesos ($ 2.250.000).</text:p>
            <text:p text:style-name="P42">A los efectos de determinar los ingresos brutos anuales dispuesto en el párrafo anterior, se deberá considerar la totalidad de los ingresos <text:soft-page-break/>brutos devengados, declarados o determinados por la Administración Provincial de Impuestos, atribuibles a todas las actividades desarrolladas (gravadas o gravadas a tasa cero, no gravadas y exentas), cualquiera sea la jurisdicción del país en que se lleven a cabo las mismas. </text:p>
            <text:p text:style-name="P42"><text:span text:style-name="T40">q) La primera venta de inmuebles nuevos destinados a vivienda, </text:span>cualquiera sea el sujeto que la hubiere construido y financiado.</text:p>
            <text:p text:style-name="P42"><text:span text:style-name="T40">r) La generaci</text:span>ón de electricidad realizada por empresas productoras que se encuentren radicadas en jurisdicción de la Provincia.</text:p>
            <text:p text:style-name="P42"><text:span text:style-name="T40">s) Las ventas o prestaciones de servicios de las Redes de Compra, </text:span>cuando éstas sean agrupaciones empresarias sin fines de lucro,</text:p>
            <text:p text:style-name="P42">constituidas con el objeto de adquirir bienes o servicios o prestar servicios para sus propios miembros, a quienes se los transfieren al por mayor al mismo precio de adquisición o estrictamente al costo de prestación del servicio sin plus, comisión o adicional alguno, para que éstos, a su vez, la comercialicen en forma minorista o las utilicen en sus actividades empresarias.</text:p>
            <text:p text:style-name="P42"><text:span text:style-name="T40">t) El Impuesto que corresponda tributar por aquellos peque</text:span>ños contribuyentes -personas físicas o proyectos productivos o de serviciosinscriptos en el Registro Nacional de Efectores de Desarrollo Local y Economía Social creado por Decreto Nº 189/04 del Poder Ejecutivo Nacional habilitado en el ámbito del Ministerio de Desarrollo Social de la Nación que cumpla con los requisitos establecidos en el Capítulo III del Título I del Decreto Nº 806/04 del Poder Ejecutivo Nacional. Esta exención procederá a partir de la inscripción, a condición de que ésta se produzca dentro de los treinta (30) días corridos desde la fecha de iniciación de actividades.</text:p>
            <text:p text:style-name="P42">En el caso de aquellos sujetos que hubieren iniciado sus actividades con antelación a la fecha de sanción de la presente ley, gozarán de ese</text:p>
            <text:p text:style-name="P42">beneficio recién a partir de ese momento.</text:p>
            <text:p text:style-name="P128">u) Los sujetos del contrato asociativo de explotación tambera cuyo objeto exclusivo es la producción de leche fluida proveniente de un rodeo cualquiera fuere la raza de ganado mayor o menor, su traslado, distribución y destino.</text:p>
            <text:p text:style-name="P128">v) Los Ingresos Operativos de las Sociedades de Garantías Recíprocas.</text:p>
            <text:p text:style-name="P42"><text:span text:style-name="T40">w) Transporte público de pasajeros, cuya tarifa sean fijadas por el organismo de aplicación correspondiente, cuando en el ejercicio de la actividad se afecten vehículos radicados en Jurisdicción de la Provincia de Santa Fe, y se trate de contribuyentes radicados en la misma, </text:span><text:soft-page-break/><text:span text:style-name="T40">prestados por ómnibus o colectivos excluyendo taxis, remises o similares.</text:span></text:p>
            <text:p text:style-name="P128">x) La producción, distribución, venta de agua potable y servicio de cloacas realizada por cooperativas que se encuentren radicadas en jurisdicción de la Provincia.</text:p>
            <text:p text:style-name="P128">y) La producción, distribución y venta de agua potable, energía, gas natural y el servicio de telefonía y cloacas realizada por cooperativas que se encuentren radicadas en jurisdicción de la Provincia.</text:p>
            <text:p text:style-name="P128">z) Los ingresos provenientes del alquiler y venta de películas o video-gramas grabados, exceptuando aquellos que se encuadren en el</text:p>
            <text:p text:style-name="P128">Artículo 177 inc. i) de este Código.</text:p>
            <text:p text:style-name="P128">a’) Las operaciones de prestación de servicios de salud de las Cooperativas constituidas conforme con la Ley Nacional 20337, encuadradas en el marco regulatorio de la Ley Nacional 26.682 que las</text:p>
            <text:p text:style-name="P128">reconoce como entidades de medicina prepaga y sus eventuales modificatorias o leyes complementarias.</text:p>
            <text:p text:style-name="P129">b’) Los servicios educativos presentados por cooperativas, así como los de promoción de la educación, capacitación, difusión, integración e investigación y desarrollo cooperativo prestados por entidades Cooperativas, Federaciones y/o Confederaciones, que se encuentren radicadas en jurisdicción de la Provincia.</text:p>
          </table:table-cell>
        </table:table-row>
      </table:table>
      <text:p text:style-name="P141"/>
      <text:p text:style-name="P143"/>
      <text:p text:style-name="P114"><text:span text:style-name="T17">ARTÍCULO 9 - </text:span><text:span text:style-name="T19">Sustitúyese el artículo titulado Pequeños Contribuyentes del Capítulo VII Régimen Simplificado agregado dentro del Título Segundo del libro Segundo del Código Fiscal (Ley 3456 t.o. 2014 y sus modificatorias), por el siguiente:</text:span></text:p>
      <text:p text:style-name="P142"/>
      <table:table table:name="Tabla32" table:style-name="Tabla32">
        <table:table-column table:style-name="Tabla32.A"/>
        <table:table-column table:style-name="Tabla32.B"/>
        <table:table-row>
          <table:table-cell table:style-name="Tabla32.A1" office:value-type="string">
            <text:p text:style-name="P121">CODIGO FISCAL – LEY 3456</text:p>
          </table:table-cell>
          <table:table-cell table:style-name="Tabla32.B1" office:value-type="string">
            <text:p text:style-name="P121">MENSAJE PE 4644</text:p>
          </table:table-cell>
        </table:table-row>
        <table:table-row>
          <table:table-cell table:style-name="Tabla32.A2" office:value-type="string">
            <text:p text:style-name="P40">ARTÍCULO: Pequeños Contribuyentes</text:p>
            <text:p text:style-name="P40">A los fines del presente Régimen, se considerarán Pequeños Contribuyentes a las personas humanas y a las sucesiones indivisas continuadoras de éstas, que tengan como actividad la venta de cosas muebles, locaciones y/o prestaciones de servicios en tanto se encuentren alcanzadas por el Impuesto sobre los Ingresos Brutos.</text:p>
            <text:p text:style-name="P40">Asimismo, se considerarán Pequeños Contribuyentes las sociedades encuadradas en la Sección IV del Capítulo I de la Ley General de Sociedades Nº 19.550, t.o. 1984 y sus modificaciones, en la medida que tengan un máximo de tres (3) socios y desarrollen las actividades <text:soft-page-break/>indicadas en el párrafo anterior.</text:p>
            <text:p text:style-name="P40">Los sujetos mencionados en los párrafos anteriores, para poder adherir al Régimen Tributario Simplificado, deberán cumplir con las siguientes condiciones:</text:p>
            <text:p text:style-name="P40">a) Por desarrollo de actividades alcanzadas por el Impuesto sobre los Ingresos Brutos hayan obtenido en el período fiscal inmediato anterior al que se trata, ingresos brutos totales gravados, no gravados, exentos y sujetos a tasa cero en el citado impuesto, interiores o iguales a un millón de pesos ($ 1.000.000).</text:p>
            <text:p text:style-name="P40"/>
            <text:p text:style-name="P40">b) No realicen importaciones de bienes y/o de servicios.</text:p>
            <text:p text:style-name="P40">c) No desarrollen actividades alcanzadas por alícuotas especiales, establecidas en el artículo 7 de la Ley Impositiva Anual 3650 y sus modificaciones.</text:p>
            <text:p text:style-name="P40">d) Que no se encuentren comprendidos en el Convenio Multilateral del</text:p>
            <text:p text:style-name="P43">18/08/1977 </text:p>
            <text:p text:style-name="P43">e) Que no desarrollen actividades de comercio al por mayor</text:p>
            <text:p text:style-name="P40">f) Que no desarrollen algunas de las actividades previstas en los artículos 177 – excepto su inciso e), 191 y 192 a 198 del Código Fiscal vigente (Ley 3456 t.o. 2014 y sus modificatorias)</text:p>
            <text:p text:style-name="P40"/>
          </table:table-cell>
          <table:table-cell table:style-name="Tabla32.B2" office:value-type="string">
            <text:p text:style-name="P144">ARTÍCULO: Pequeños Contribuyentes. </text:p>
            <text:p text:style-name="P144">A los fines del presente Régimen, se considerarán Pequeños Contribuyentes a las personas humanas y a las sucesiones indivisas continuadoras de éstas, que tengan como actividad la venta de cosas muebles, locaciones y/o prestaciones de servicios en tanto se encuentren alcanzadas por el Impuesto sobre los Ingresos Brutos.</text:p>
            <text:p text:style-name="P144">Asimismo, se considerarán Pequeños Contribuyentes las sociedades encuadradas en la Sección <text:span text:style-name="T58">I</text:span>V del Capítulo I de la Ley General de Sociedades Nº 19.550, t.o. 1984 y sus modificaciones, en la medida que tengan un máximo de tres (3) socios y desarrollen las actividades <text:soft-page-break/>indicadas en e<text:span text:style-name="T58">l p</text:span>árrafo anterior.</text:p>
            <text:p text:style-name="P144">Los sujetos mencionados en los párrafos anterior<text:span text:style-name="T58">e</text:span>s, para poder adherir al Régimen Tributario Simplificado, deberán cumplir con las siguientes condiciones:</text:p>
            <text:p text:style-name="P144">a) Por el desarrollo de actividades alcanzadas por el Impuesto sobre los Ingresos Brutos hayan obtenido en el período fiscal inmediato anterior al que se trata, ingresos brutos <text:s/>totales gravados, no gravados, exentos y sujetos a tasa cero en el citado impuesto, inferiores o iguales a un <text:span text:style-name="T25">millón doscientos cincuenta mil pesos ($ 1.250.000).</text:span></text:p>
            <text:p text:style-name="P144">b) No realicen importaciones de bienes y/o de servicios.</text:p>
            <text:p text:style-name="P144"><text:span text:style-name="T62">c</text:span>) No desarrollen actividades alcanzadas por alícuotas especiales, establecidas en el artículo 7 de la Ley Impositiva Anual 3650 y sus modificaciones.</text:p>
            <text:p text:style-name="P144">d) Que no se encuentren comprendidos en el Convenio Multilateral del 18/08/1977.</text:p>
            <text:p text:style-name="P144">e) Que no desarrollen actividades de comercio al por mayor.</text:p>
            <text:p text:style-name="P144">f) <text:s/>Que no desarrollen algunas de las actividades previstas en los artículos 177 - excepto su inciso e), 191 y 192 a 198 del Código Fiscal vigente (Ley 3456 t.o. 2014 y sus modificatorias)</text:p>
          </table:table-cell>
        </table:table-row>
      </table:table>
      <text:p text:style-name="P142"/>
      <text:p text:style-name="P138"><text:span text:style-name="T23">ARTÍCULO 10</text:span><text:span text:style-name="T63"> - </text:span>Modifíquese el artículo 6 de la Ley Impositiva Anual Nº 3650 (t.o. 1997 y sus modificatorias), el que quedará redactado de la siguiente forma:</text:p>
      <text:p text:style-name="P138"/>
      <table:table table:name="Tabla33" table:style-name="Tabla33">
        <table:table-column table:style-name="Tabla33.A" table:number-columns-repeated="2"/>
        <table:table-row>
          <table:table-cell table:style-name="Tabla33.A1" office:value-type="string">
            <text:p text:style-name="P44"><text:span text:style-name="T14">LEY </text:span><text:span text:style-name="T15">IMPOSITIVA Nº </text:span><text:span text:style-name="T14">3</text:span><text:span text:style-name="T15">650</text:span></text:p>
          </table:table-cell>
          <table:table-cell table:style-name="Tabla33.B1" office:value-type="string">
            <text:p text:style-name="P44"><text:span text:style-name="T14">MENSAJE P. EJECUTIVO 4</text:span><text:span text:style-name="T15">644</text:span></text:p>
          </table:table-cell>
        </table:table-row>
        <table:table-row>
          <table:table-cell table:style-name="Tabla33.A2" office:value-type="string">
            <text:p text:style-name="P40"><text:span text:style-name="T22">Artículo 6 - Alícuota básica</text:span>.</text:p>
            <text:p text:style-name="P40">Establécese la alícuota básica en el Impuesto sobre los Ingresos Brutos, en tanto no tengan previsto otro tratamiento específico en esta Ley o en el Código Fiscal, conforme lo siguiente:</text:p>
            <text:p text:style-name="P40"/>
            <text:p text:style-name="P40">1- Alícuota Básica del 2,76% (dos con setenta y seis centésimas por ciento): </text:p>
            <text:p text:style-name="P134">Para aquellas actividades desarrolladas por contribuyentes y/o responsables cuyos ingresos brutos anuales devengados en el período fiscal inmediato anterior al considerado, sean inferiores o iguales a <text:soft-page-break/>PESOS UN MILLON ($ 1.000.000.-) </text:p>
            <text:p text:style-name="P134"/>
            <text:p text:style-name="P134">2- Alícuota Básica del 3,30% (tres con treinta centésimas por ciento):</text:p>
            <text:p text:style-name="P134">Para aquellas actividades desarrolladas por contribuyentes y/o responsables cuyos ingresos brutos anuales devengados en el período fiscal inmediato anterior al considerado, sean superiores a PESOS UN MILLON ($ 1.000.000.-) e inferiores o iguales a PESOS CUATRO MILLONES QUINIENTOS MIL ($ 4.500.000.-) </text:p>
            <text:p text:style-name="P134"/>
            <text:p text:style-name="P134">3- Alícuota Básica del 3,60% (tres con sesenta centésimos por ciento):</text:p>
            <text:p text:style-name="P40">Para aquellas actividades desarrolladas por contribuyentes y/o responsables cuyos ingresos brutos anuales devengados en el período fiscal inmediato anterior al considerado, sean superiores a PESOS CUATRO MILLONES QUINIENTOS MIL ($ 4.500.000.-) e inferiores o iguales a PESOS SETENTA Y CINCO MILLONES ($ 75.000.000.-)</text:p>
            <text:p text:style-name="P40"/>
            <text:p text:style-name="P40">4.- Alícuota básica del 4,50% (cuatro con cincuenta centésimos por ciento): </text:p>
            <text:p text:style-name="P40">a) Para aquellas actividades desarrolladas por contribuyentes y/o responsables cuyos ingresos brutos anuales devengados en el período</text:p>
            <text:p text:style-name="P40">fiscal inmediato anterior al considerado, sean superiores a PESOS SETENTA Y CINCO MILLONES ($ 75.000.000.-)</text:p>
            <text:p text:style-name="P40">b) Para el caso de actividades desarrolladas por contribuyentes y/o responsables del Impuesto sobre los Ingresos Brutos radicados fuera de la jurisdicción de la Provincia de Santa Fe </text:p>
            <text:p text:style-name="P40"/>
            <text:p text:style-name="P40">Para los casos 1), 2), 3 y 4) inciso a) se deberán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able:table-cell>
          <table:table-cell table:style-name="Tabla33.B2" office:value-type="string">
            <text:p text:style-name="P135"><text:span text:style-name="T22">"Artículo <text:s/>6 - Alícuota básica.</text:span> <text:s/></text:p>
            <text:p text:style-name="P136">Establécese la alícuota básica en el Impuesto sobre los Ingresos Brutos, en tanto no tenga previsto otro tratamiento específico en esta Ley o en el Código Fiscal, en el 4,50% (cuatro con cincuenta centésimos por ciento). </text:p>
            <text:p text:style-name="P136">Para aquellas actividades desarrolladas por contribuyentes y/o responsables cuyos ingresos brutos anuales devengados en el período fiscal inmediato anterior superen los montos máximos establecidos en el cuadro A del Anexo <text:span text:style-name="T62">I </text:span>de la Resolución SEyPYME 340-E/2017 del Ministerio de Producción de la <text:soft-page-break/>Nación, la alícuota básica será del 5% ( cinco por ciento).</text:p>
          </table:table-cell>
        </table:table-row>
      </table:table>
      <text:p text:style-name="P138"/>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48"><text:span text:style-name="T3">ART. 4:</text:span><text:span text:style-name="T2"> Modifíquese el cuarto párrafo del artículo 154 – </text:span>Derecho de Registro e Inspección:</text:p>
      <table:table table:name="Tabla3" table:style-name="Tabla3">
        <table:table-column table:style-name="Tabla3.A"/>
        <table:table-column table:style-name="Tabla3.B"/>
        <table:table-row table:style-name="Tabla3.1">
          <table:table-cell table:style-name="Tabla3.A1" office:value-type="string">
            <text:p text:style-name="P10"/>
            <text:p text:style-name="P10"/>
            <text:p text:style-name="P10">Sólo será computable esta deducción, cuando se verifiquen las siguientes condiciones: </text:p>
            <text:p text:style-name="P10">1. El ingreso del Derecho de Registro e Inspección a favor del fisco municipal o comunal respectivo, y el pago del anticipo del Impuesto a los Ingresos Brutos correspondientes al mismo período en el cual aquel crédito fiscal es imputado, deberán ser efectuados ambos hasta la fecha prevista para su vencimiento, no resultando procedente tal detracción del crédito fiscal por los ingresos, totales o parciales, que se efectúen con posterioridad a tal fecha. </text:p>
            <text:p text:style-name="P10">2. Este crédito no podrá exceder el diez por ciento (10%) del Impuesto sobre los Ingresos Brutos determinado al vencimiento del anticipo sobre el cual se efectúa la deducción y el excedente no deducible en el mismo no podrá ser trasladado a anticipos o ajustes finales correspondientes a períodos posteriores. </text:p>
            <text:p text:style-name="P10"/>
            <text:p text:style-name="P10">A los efectos de la determinación del crédito fiscal referido no serán computables los montos abonados por actualizaciones, intereses, recargos y/o multas. Tampoco serán computables los montos abonados en concepto de Derecho de Registro e Inspección en cuanto los mismos no están originados en actividades gravadas con el Impuesto sobre los Ingresos Brutos. </text:p>
            <text:p text:style-name="P10"/>
          </table:table-cell>
          <table:table-cell table:style-name="Tabla3.B1" office:value-type="string">
            <text:p text:style-name="P10">ARTÍCULO 154°.- Derecho de registro e inspección. </text:p>
            <text:p text:style-name="P10">A partir del 1 de enero de 2012, los contribuyentes del gravamen de este título podrán deducir, contra el impuesto determinado por cada anticipo o ajuste final, un crédito fiscal equivalente al Derecho de Registro e Inspección (Artículo 76 y subsiguientes de la Ley 8.173 y sus modificaciones) efectivamente abonados por el período que corresponda a dicho anticipo o ajuste final.</text:p>
            <text:p text:style-name="P15"><text:s/></text:p>
            <text:p text:style-name="P10">Sólo será computable esta deducción, cuando se verifiquen las siguientes condiciones: </text:p>
            <text:p text:style-name="P10">1. El ingreso del Derecho de Registro e Inspección a favor del fisco municipal o comunal respectivo, y el pago del anticipo del Impuesto a los Ingresos Brutos correspondientes al mismo período en el cual aquel crédito fiscal es imputado, deberán ser efectuados ambos hasta la fecha prevista para su vencimiento, no resultando procedente tal detracción del crédito fiscal por los ingresos, totales o parciales, que se efectúen con posterioridad a tal fecha.</text:p>
            <text:p text:style-name="P17">2-Este crédito no podrá exceder el cinco por ciento (5%) del Impuesto sobre los Ingresos Brutos ingresado al vencimiento del anticipo sobre el cual se efectúa la deducción y el excedente no deducible en el mismo no podrá ser trasladado a anticipos o ajustes finales correspondientes a períodos posteriores.</text:p>
            <text:p text:style-name="P17"/>
            <text:p text:style-name="P51">A los efectos de la determinación del crédito fiscal referido no serán computables los montos abonados por actualizaciones, intereses, <text:soft-page-break/>recargos y/o multas. Tampoco serán computables los montos abonados en concepto de Derecho de Registro e Inspección en cuanto los mismos no están originados en actividades gravadas con el Impuesto sobre los Ingresos Brutos. </text:p>
          </table:table-cell>
        </table:table-row>
      </table:table>
      <text:p text:style-name="P2"/>
      <text:p text:style-name="P55">ART 5.- Se incorpora inciso i) al artículo 159 – Exenciones – Enumeración</text:p>
      <table:table table:name="Tabla4" table:style-name="Tabla4">
        <table:table-column table:style-name="Tabla4.A"/>
        <table:table-column table:style-name="Tabla4.B"/>
        <table:table-row table:style-name="Tabla4.1">
          <table:table-cell table:style-name="Tabla4.A1" office:value-type="string">
            <text:p text:style-name="P10">ARTÍCULO 159°- Están exentas del pago de este gravamen:</text:p>
            <text:p text:style-name="P15"><text:s/></text:p>
            <text:p text:style-name="P10">a) El Estado Nacional, los Estados Provinciales, las Municipalidades y Comunas, sus dependencias, reparticiones autárquicas y descentralizadas. No se encuentran comprendidos en esta disposición los organismos, las reparticiones autárquicas, entes descentralizados y empresas de los Estados mencionados que realicen operaciones comerciales industriales, bancarias, de prestación de servicios o de cualquier tipo de actividad a título oneroso; </text:p>
            <text:p text:style-name="P10">b) Las asociaciones, entidades de beneficencia, de bien público, asistencia social, de educación e instrucción, científicas, artísticas, culturales y deportivas, instituciones religiosas y asociaciones gremiales, siempre que los ingresos obtenidos sean destinados exclusivamente al objeto previsto en sus estatutos sociales, acta de constitución o documentos similares, y en ningún caso se distribuyan directa o indirectamente entre los socios. En todos estos casos se deberá contar con personería jurídica o gremial o el reconocimiento por autoridad competente, según corresponda; </text:p>
            <text:p text:style-name="P10">Esta disposición no será de aplicación en los casos en que las entidades señaladas desarrollen la actividad de comercialización de combustibles líquidos y gas natural, que estarán gravadas de acuerdo a lo que establezca la Ley Impositiva. </text:p>
            <text:p text:style-name="P10">c) Las bolsas de comercio autorizadas a cotizar títulos valores y los mercados de valores, mercados a término y los ingresos brutos generados por las operaciones de arbitraje de estas instituciones; </text:p>
            <text:p text:style-name="P10">d) Las representaciones diplomáticas y consulares de los países extranjeros acreditados ante el Gobierno de la Nación dentro de las condiciones establecidas por la ley 13.238; </text:p>
            <text:p text:style-name="P10">e) Las asociaciones mutuales constituidas de conformidad con la <text:soft-page-break/>legislación vigente, con excepción de: </text:p>
            <text:p text:style-name="P10">1. Los Ingresos Brutos generados por la actividad aseguradora; </text:p>
            <text:p text:style-name="P10">2. Los Ingresos Brutos provenientes de la prestación del servicio de ayuda económica mutual con captación de fondos de sus asociados, como consecuencia de entregas de dinero efectuadas a los mismos, con excepción de los ingresos provenientes de ayudas económicas mutuales otorgadas con fondos propios. Se tributará con la alícuota establecida para las entidades financieras comprendidas en la Ley Nacional 21.526, y cuya liquidación se efectuará de conformidad con el Artículo 140 de este Código. </text:p>
            <text:p text:style-name="P10">3. Los Ingresos Brutos generados por la prestación del servicio de proveeduría. </text:p>
            <text:p text:style-name="P10">4. Los Ingresos Brutos provenientes del importe de cada cuota de círculo de ahorro. </text:p>
            <text:p text:style-name="P10">f) Los establecimientos educacionales privados, incorporados a los planes de enseñanza oficial y reconocidos como tales por las respectivas jurisdicciones; </text:p>
            <text:p text:style-name="P10">g) Los partidos políticos reconocidos legalmente; </text:p>
            <text:p text:style-name="P10">h) Las obras sociales constituidas conforme a la Ley 22.269 y sus modificaciones. </text:p>
            <text:p text:style-name="P10"/>
          </table:table-cell>
          <table:table-cell table:style-name="Tabla4.B1" office:value-type="string">
            <text:p text:style-name="P10">ARTÍCULO 159°- Están exentas del pago de este gravamen:</text:p>
            <text:p text:style-name="P15"><text:s/></text:p>
            <text:p text:style-name="P10">a) El Estado Nacional, los Estados Provinciales, las Municipalidades y Comunas, sus dependencias, reparticiones autárquicas y descentralizadas. No se encuentran comprendidos en esta disposición los organismos, las reparticiones autárquicas, entes descentralizados y empresas de los Estados mencionados que realicen operaciones comerciales industriales, bancarias, de prestación de servicios o de cualquier tipo de actividad a título oneroso; </text:p>
            <text:p text:style-name="P10">b) Las asociaciones, entidades de beneficencia, de bien público, asistencia social, de educación e instrucción, científicas, artísticas, culturales y deportivas, instituciones religiosas y asociaciones gremiales, siempre que los ingresos obtenidos sean destinados exclusivamente al objeto previsto en sus estatutos sociales, acta de constitución o documentos similares, y en ningún caso se distribuyan directa o indirectamente entre los socios. En todos estos casos se deberá contar con personería jurídica o gremial o el reconocimiento por autoridad competente, según corresponda; </text:p>
            <text:p text:style-name="P10">Esta disposición no será de aplicación en los casos en que las entidades señaladas desarrollen la actividad de comercialización de combustibles líquidos y gas natural, que estarán gravadas de acuerdo a lo que establezca la Ley Impositiva. </text:p>
            <text:p text:style-name="P10">c) Las bolsas de comercio autorizadas a cotizar títulos valores y los mercados de valores, mercados a término y los ingresos brutos generados por las operaciones de arbitraje de estas instituciones; </text:p>
            <text:p text:style-name="P10">d) Las representaciones diplomáticas y consulares de los países extranjeros acreditados ante el Gobierno de la Nación dentro de las condiciones establecidas por la ley 13.238; </text:p>
            <text:p text:style-name="P10">e) Las asociaciones mutuales constituidas de conformidad con la <text:soft-page-break/>legislación vigente, con excepción de: </text:p>
            <text:p text:style-name="P10">1. Los Ingresos Brutos generados por la actividad aseguradora; </text:p>
            <text:p text:style-name="P10">2. Los Ingresos Brutos provenientes de la prestación del servicio de ayuda económica mutual con captación de fondos de sus asociados, como consecuencia de entregas de dinero efectuadas a los mismos, con excepción de los ingresos provenientes de ayudas económicas mutuales otorgadas con fondos propios. Se tributará con la alícuota establecida para las entidades financieras comprendidas en la Ley Nacional 21.526, y cuya liquidación se efectuará de conformidad con el Artículo 140 de este Código. </text:p>
            <text:p text:style-name="P10">3. Los Ingresos Brutos generados por la prestación del servicio de proveeduría. </text:p>
            <text:p text:style-name="P10">4. Los Ingresos Brutos provenientes del importe de cada cuota de círculo de ahorro. </text:p>
            <text:p text:style-name="P10">f) Los establecimientos educacionales privados, incorporados a los planes de enseñanza oficial y reconocidos como tales por las respectivas jurisdicciones; </text:p>
            <text:p text:style-name="P10">g) Los partidos políticos reconocidos legalmente; </text:p>
            <text:p text:style-name="P10">h) Las obras sociales constituidas conforme a la Ley 22.269 y sus modificaciones. </text:p>
            <text:p text:style-name="P55"><text:span text:style-name="T24"><text:s/></text:span>i) Los fideicomisos constituidos con fondos públicos del Estado provincial o municipal, destinados a un interés público.</text:p>
          </table:table-cell>
        </table:table-row>
      </table:table>
      <text:p text:style-name="P51"/>
      <text:p text:style-name="P48"><text:span text:style-name="T2">ART 6: SE DEROGA LA EXENCION establecida en el artículo 160 inc. p) del Código Fiscal, para la actividad de CONSTRUCCION DE INMUEBLES</text:span><text:span text:style-name="T10">.</text:span></text:p>
      <text:p text:style-name="P48"><text:span text:style-name="T2">ART 7: </text:span>Se incorpora el inciso x) al artículo 160: actividad de transporte urbano de pasajeros.</text:p>
      <table:table table:name="Tabla5" table:style-name="Tabla5">
        <table:table-column table:style-name="Tabla5.A"/>
        <table:table-column table:style-name="Tabla5.B"/>
        <table:table-row table:style-name="Tabla5.1">
          <table:table-cell table:style-name="Tabla5.A1" office:value-type="string">
            <text:p text:style-name="P10">Actividades, hechos, actos u operaciones exentas </text:p>
            <text:p text:style-name="P10"/>
            <text:p text:style-name="P10">ARTÍCULO 160°- Están exentos del pago del impuesto los ingresos brutos generados por las actividades, hechos, actos u operaciones siguientes: </text:p>
            <text:p text:style-name="P10">a) Los provenientes de ventas de bienes de uso; </text:p>
            <text:p text:style-name="P10">b) Los provenientes de los casos de reorganización de empresas realizados conforme a las disposiciones de este Título (Artículo 164); </text:p>
            <text:p text:style-name="P10">c) Toda operación sobre títulos, letras, bonos, obligaciones y demás <text:soft-page-break/>papeles emitidos y que se emitan en el futuro por la Nación, las Provincias, las Municipalidades o Comunas, como así también las rentas producidas por los mismos y/o los ajustes por corrección monetaria. </text:p>
            <text:p text:style-name="P10">La exención precedente se aplicará, además a toda operación sobre obligaciones negociables -incluidas las rentas que produzcan- emitidas de conformidad con el régimen instrumentado por la Ley Nacional  23.576, modificada por la Ley Nacional 23.962. </text:p>
            <text:p text:style-name="P10">Aclárase que los ingresos brutos generados por las actividades desarrolladas por los agentes de bolsa y por todo tipo de intermediarios en relación con tales operaciones no se encuentran alcanzados por la presente exención; </text:p>
            <text:p text:style-name="P10">d) La edición de libros, diarios, periódicos y revistas en todo el proceso de creación, ya sea que la actividad la realice el propio editor, o terceros por cuenta de éste. Igual tratamiento tendrán la distribución y venta de los impresos citados. Están comprendidos en esta exención los ingresos provenientes de la locación de espacios publicitarios (avisos, solicitadas, edictos, etc.); </text:p>
            <text:p text:style-name="P10">e) Las emisoras de radiofonía, televisión y cable. Asimismo la actividad profesional periodística ejercida en forma personal en esos medios, a través de medios digitales, electrónicos, los mencionados en el inciso d) y/o en Internet. </text:p>
            <text:p text:style-name="P10">f) Los correspondientes a los socios o accionistas de cooperativas de trabajo, provenientes de los servicios prestados en las mismas. Esta exención no alcanza a los ingresos provenientes de prestaciones o locaciones de obras o servicios por cuenta de terceros, aun cuando dichos terceros sean socios o accionistas o tengan inversiones que no integran el capital societario. Tampoco alcanza a los ingresos de las cooperativas citadas; </text:p>
            <text:p text:style-name="P10">g) Los intereses y/o ajustes por corrección monetaria de depósitos en caja de ahorro y plazo fijo; </text:p>
            <text:p text:style-name="P10">g) Las ventas de las Redes de Compra, cuando éstas sean agrupaciones empresarias sin fines de lucro, constituidas con el objeto de adquirir bienes o servicios para sus miembros, a quienes se las transfieren al por mayor al mismo precio de adquisición para que éstos, a su vez, la comercialicen en forma minorista o las utilicen en sus actividades empresarias; </text:p>
            <text:p text:style-name="P10">h) Las ventas y locaciones de viviendas comprendidas en la Ley 6550 y sus modificaciones; </text:p>
            <text:p text:style-name="P10"><text:soft-page-break/>i) Las ventas que se realicen en comercio al público consumidor de pan común y de leche fluida o en polvo, entera o descremada, sin aditivos definida en los Arts. 558, 559, 562, 567 a 569 del Código Alimentario Nacional. </text:p>
            <text:p text:style-name="P10">Sin perjuicio de esta exención, los contribuyentes que se vean beneficiados por la misma deberán abonar el impuesto mínimo por cada establecimiento o local destinado a la venta de los productos aludidos en el párrafo anterior; </text:p>
            <text:p text:style-name="P10">j) Los intereses y/o actualizaciones provenientes de cuentas, utilidades, dividendos, honorarios y sueldos de socios, accionistas, síndicos, consejeros o directores de sociedades; </text:p>
            <text:p text:style-name="P10">k) Los provenientes del servicio de taxis, por transporte de pasajeros, cuando se cuente con la respectiva habilitación por parte de la autoridad competente, sea explotado en forma directa por su propietario y se trate de único vehículo. </text:p>
            <text:p text:style-name="P10">Sin perjuicio de esta exención, los contribuyentes que se vean beneficiados por la misma deberán abonar el impuesto mínimo; </text:p>
            <text:p text:style-name="P10">l) Las profesiones liberales no organizadas bajo la forma de empresa; </text:p>
            <text:p text:style-name="P10">ll) Los provenientes del desarrollo de actividades de microemprendimientos económicos solidarios que se constituyan total o parcialmente con recursos aportados por entidades de bien público, asistencia social o dependientes de instituciones religiosas, durante los cinco primeros años de su puesta en funcionamiento. Las entidades citadas deberán contar con personería jurídica y el reconocimiento de autoridad competente; </text:p>
            <text:p text:style-name="P10">m) El intercambio de combustibles líquidos y gas natural entre refinadores; </text:p>
            <text:p text:style-name="P10"> n) Las ventas de bienes de capital nuevos y de producción nacional destinados a inversiones en actividades económicas que se realicen en el país, efectuadas por los sujetos acogidos a los beneficios del Decreto 937/93 del Poder Ejecutivo nacional; </text:p>
            <text:p text:style-name="P10">ñ) Las actividades industriales y de producción primaria de las empresas productoras que se encuentren radicadas en jurisdicción de la Provincia, excepto para los ingresos que provengan del expendio de productos de propia elaboración directamente al público consumidor. La misma podrá ser implementada sectorialmente y deberá ser completada antes del 1° de enero de 1999. </text:p>
            <text:p text:style-name="P10">Derógase cualquier norma que se oponga a la presente. </text:p>
            <text:p text:style-name="P10"><text:soft-page-break/>o) Las ventas de gas natural por redes cuando sus adquirentes no consuman cantidades superiores a los 200 m3 bimensuales; </text:p>
            <text:p text:style-name="P17"> p) Los provenientes de la construcción de inmuebles a partir del 1° de enero de 1999. </text:p>
            <text:p text:style-name="P10">q) La primera venta de inmuebles nuevos destinados a vivienda, cualquiera sea el sujeto que la hubiere construido y financiado. </text:p>
            <text:p text:style-name="P10">r) La generación de electricidad realizada por empresas productoras que se encuentren radicadas en jurisdicción de la Provincia. </text:p>
            <text:p text:style-name="P10">s) El impuesto correspondiente a los primeros tres anticipos, contados desde la fecha de iniciación de la explotación de actividades, de aquellos contribuyentes que se encuentren inscriptos como sujetos del Régimen Simplificado Para Pequeños Contribuyentes establecido por la Ley Nacional Nº 24.977. Esta exención procederá para los sujetos que inicien sus actividades a partir del 1º de diciembre de 2000 y tendrá efecto a condición de que se produzca la respectiva inscripción dentro de los treinta días corridos contados desde la fecha de iniciación. </text:p>
            <text:p text:style-name="P10">u) El impuesto que corresponda tributar por aquellos pequeños contribuyentes - personas físicas o proyectos productivos o de servicios - inscriptos en el Registro Nacional de Efectores de Desarrollo Local y Economía Social creado por Decreto N° 189/04 del Poder Ejecutivo Nacional habilitado en el ámbito del Ministerio de Desarrollo Social de la Nación que cumplan con los requisitos establecidos en el Capítulo III del Título I del Decreto N° 806/04 del Poder Ejecutivo Nacional. Esta exención procederá a partir de la inscripción, a condición de que ésta se produzca dentro de los treinta (30) días corridos desde la fecha de iniciación de actividades. </text:p>
            <text:p text:style-name="P10">En el caso de aquellos sujetos que hubieren iniciado sus actividades con antelación a la fecha de sanción de la presente ley, gozarán de ese beneficio recién a partir de ese momento. </text:p>
            <text:p text:style-name="P10">v) Los sujetos del contrato asociativo de explotación tambera cuyo objeto exclusivo es la producción de leche fluída proveniente de un rodeo cualquiera fuere la raza de ganado mayor o menor, su traslado, distribución y destino.</text:p>
            <text:p text:style-name="P10">w) Los Ingresos Operativos de las Sociedades de Garantías Recíprocas. </text:p>
            <text:p text:style-name="P10"/>
          </table:table-cell>
          <table:table-cell table:style-name="Tabla5.B1" office:value-type="string">
            <text:p text:style-name="P10">Actividades, hechos, actos u operaciones exentas </text:p>
            <text:p text:style-name="P10"/>
            <text:p text:style-name="P10">ARTÍCULO 160°- Están exentos del pago del impuesto los ingresos brutos generados por las actividades, hechos, actos u operaciones siguientes: </text:p>
            <text:p text:style-name="P10">a) Los provenientes de ventas de bienes de uso; </text:p>
            <text:p text:style-name="P10">b) Los provenientes de los casos de reorganización de empresas realizados conforme a las disposiciones de este Título (Artículo 164); </text:p>
            <text:p text:style-name="P10">c) Toda operación sobre títulos, letras, bonos, obligaciones y demás <text:soft-page-break/>papeles emitidos y que se emitan en el futuro por la Nación, las Provincias, las Municipalidades o Comunas, como así también las rentas producidas por los mismos y/o los ajustes por corrección monetaria. </text:p>
            <text:p text:style-name="P10">La exención precedente se aplicará, además a toda operación sobre obligaciones negociables -incluidas las rentas que produzcan- emitidas de conformidad con el régimen instrumentado por la Ley Nacional  23.576, modificada por la Ley Nacional 23.962. </text:p>
            <text:p text:style-name="P10">Aclárase que los ingresos brutos generados por las actividades desarrolladas por los agentes de bolsa y por todo tipo de intermediarios en relación con tales operaciones no se encuentran alcanzados por la presente exención; </text:p>
            <text:p text:style-name="P10">d) La edición de libros, diarios, periódicos y revistas en todo el proceso de creación, ya sea que la actividad la realice el propio editor, o terceros por cuenta de éste. Igual tratamiento tendrán la distribución y venta de los impresos citados. Están comprendidos en esta exención los ingresos provenientes de la locación de espacios publicitarios (avisos, solicitadas, edictos, etc.); </text:p>
            <text:p text:style-name="P10">e) Las emisoras de radiofonía, televisión y cable. Asimismo la actividad profesional periodística ejercida en forma personal en esos medios, a través de medios digitales, electrónicos, los mencionados en el inciso d) y/o en Internet. </text:p>
            <text:p text:style-name="P10">f) Los correspondientes a los socios o accionistas de cooperativas de trabajo, provenientes de los servicios prestados en las mismas. Esta exención no alcanza a los ingresos provenientes de prestaciones o locaciones de obras o servicios por cuenta de terceros, aun cuando dichos terceros sean socios o accionistas o tengan inversiones que no integran el capital societario. Tampoco alcanza a los ingresos de las cooperativas citadas; </text:p>
            <text:p text:style-name="P10">g) Los intereses y/o ajustes por corrección monetaria de depósitos en caja de ahorro y plazo fijo; </text:p>
            <text:p text:style-name="P10">g) Las ventas de las Redes de Compra, cuando éstas sean agrupaciones empresarias sin fines de lucro, constituidas con el objeto de adquirir bienes o servicios para sus miembros, a quienes se las transfieren al por mayor al mismo precio de adquisición para que éstos, a su vez, la comercialicen en forma minorista o las utilicen en sus actividades empresarias; </text:p>
            <text:p text:style-name="P10">h) Las ventas y locaciones de viviendas comprendidas en la Ley 6550 y sus modificaciones; </text:p>
            <text:p text:style-name="P10"><text:soft-page-break/>i) Las ventas que se realicen en comercio al público consumidor de pan común y de leche fluida o en polvo, entera o descremada, sin aditivos definida en los Arts. 558, 559, 562, 567 a 569 del Código Alimentario Nacional. </text:p>
            <text:p text:style-name="P10">Sin perjuicio de esta exención, los contribuyentes que se vean beneficiados por la misma deberán abonar el impuesto mínimo por cada establecimiento o local destinado a la venta de los productos aludidos en el párrafo anterior; </text:p>
            <text:p text:style-name="P10">j) Los intereses y/o actualizaciones provenientes de cuentas, utilidades, dividendos, honorarios y sueldos de socios, accionistas, síndicos, consejeros o directores de sociedades; </text:p>
            <text:p text:style-name="P10">k) Los provenientes del servicio de taxis, por transporte de pasajeros, cuando se cuente con la respectiva habilitación por parte de la autoridad competente, sea explotado en forma directa por su propietario y se trate de único vehículo. </text:p>
            <text:p text:style-name="P10">Sin perjuicio de esta exención, los contribuyentes que se vean beneficiados por la misma deberán abonar el impuesto mínimo; </text:p>
            <text:p text:style-name="P10">l) Las profesiones liberales no organizadas bajo la forma de empresa; </text:p>
            <text:p text:style-name="P10">ll) Los provenientes del desarrollo de actividades de microemprendimientos económicos solidarios que se constituyan total o parcialmente con recursos aportados por entidades de bien público, asistencia social o dependientes de instituciones religiosas, durante los cinco primeros años de su puesta en funcionamiento. Las entidades citadas deberán contar con personería jurídica y el reconocimiento de autoridad competente; </text:p>
            <text:p text:style-name="P10">m) El intercambio de combustibles líquidos y gas natural entre refinadores; </text:p>
            <text:p text:style-name="P10"> n) Las ventas de bienes de capital nuevos y de producción nacional destinados a inversiones en actividades económicas que se realicen en el país, efectuadas por los sujetos acogidos a los beneficios del Decreto 937/93 del Poder Ejecutivo nacional; </text:p>
            <text:p text:style-name="P10">ñ) Las actividades industriales y de producción primaria de las empresas productoras que se encuentren radicadas en jurisdicción de la Provincia, excepto para los ingresos que provengan del expendio de productos de propia elaboración directamente al público consumidor. La misma podrá ser implementada sectorialmente y deberá ser completada antes del 1° de enero de 1999. </text:p>
            <text:p text:style-name="P10">Derógase cualquier norma que se oponga a la presente. </text:p>
            <text:p text:style-name="P10"><text:soft-page-break/>o) Las ventas de gas natural por redes cuando sus adquirentes no consuman cantidades superiores a los 200 m3 bimensuales; </text:p>
            <text:p text:style-name="P17">p) Se deroga</text:p>
            <text:p text:style-name="P17"/>
            <text:p text:style-name="P10">q) La primera venta de inmuebles nuevos destinados a vivienda, cualquiera sea el sujeto que la hubiere construido y financiado. </text:p>
            <text:p text:style-name="P10">r) La generación de electricidad realizada por empresas productoras que se encuentren radicadas en jurisdicción de la Provincia. </text:p>
            <text:p text:style-name="P10">s) El impuesto correspondiente a los primeros tres anticipos, contados desde la fecha de iniciación de la explotación de actividades, de aquellos contribuyentes que se encuentren inscriptos como sujetos del Régimen Simplificado Para Pequeños Contribuyentes establecido por la Ley Nacional Nº 24.977. Esta exención procederá para los sujetos que inicien sus actividades a partir del 1º de diciembre de 2000 y tendrá efecto a condición de que se produzca la respectiva inscripción dentro de los treinta días corridos contados desde la fecha de iniciación. </text:p>
            <text:p text:style-name="P10">u) El impuesto que corresponda tributar por aquellos pequeños contribuyentes - personas físicas o proyectos productivos o de servicios - inscriptos en el Registro Nacional de Efectores de Desarrollo Local y Economía Social creado por Decreto N° 189/04 del Poder Ejecutivo Nacional habilitado en el ámbito del Ministerio de Desarrollo Social de la Nación que cumplan con los requisitos establecidos en el Capítulo III del Título I del Decreto N° 806/04 del Poder Ejecutivo Nacional. Esta exención procederá a partir de la inscripción, a condición de que ésta se produzca dentro de los treinta (30) días corridos desde la fecha de iniciación de actividades. </text:p>
            <text:p text:style-name="P10">En el caso de aquellos sujetos que hubieren iniciado sus actividades con antelación a la fecha de sanción de la presente ley, gozarán de ese beneficio recién a partir de ese momento. </text:p>
            <text:p text:style-name="P10">v) Los sujetos del contrato asociativo de explotación tambera cuyo objeto exclusivo es la producción de leche fluída proveniente de un rodeo cualquiera fuere la raza de ganado mayor o menor, su traslado, distribución y destino.</text:p>
            <text:p text:style-name="P10">w) Los Ingresos Operativos de las Sociedades de Garantías Recíprocas. </text:p>
            <text:p text:style-name="P17">x) La actividad de transporte urbano de pasajeros –código de actividad 602210-, cualquiera sea la organización jurídica que tenga y cuente con la respectiva habilitación por autoridad competente.</text:p>
          </table:table-cell>
        </table:table-row>
      </table:table>
      <text:p text:style-name="P56"><text:soft-page-break/></text:p>
      <text:p text:style-name="P69"><text:span text:style-name="T21">ART 8.-</text:span> Se modifica artículo 163 - <text:s/>Normas por exenciones varias. (solo agrega inciso x )</text:p>
      <table:table table:name="Tabla6" table:style-name="Tabla6">
        <table:table-column table:style-name="Tabla6.A"/>
        <table:table-column table:style-name="Tabla6.B"/>
        <table:table-row table:style-name="Tabla6.1">
          <table:table-cell table:style-name="Tabla6.A1" office:value-type="string">
            <text:p text:style-name="P21"><text:span text:style-name="T2">ARTÍCULO 163</text:span><text:span text:style-name="T5">.- Para gozar de las exenciones previstas en el ARTÍCULO 159, en los incisos b), e), f), g) y h), y en el ARTÍCULO 160, en sus incs. d), f), i) y l), los interesados deberán dar previo cumplimiento a las formalidades, requisitos, condiciones y plazos que establezca la Administración Provincial de Impuestos.</text:span></text:p>
          </table:table-cell>
          <table:table-cell table:style-name="Tabla6.B1" office:value-type="string">
            <text:p text:style-name="P85"><text:span text:style-name="T2">ARTÍCULO 163</text:span><text:span text:style-name="T5">.- Para gozar de las exenciones previstas en el ARTÍCULO 159, en los incisos b), e), f), g) y h), y en el ARTÍCULO 160, en sus incs. d), f), i) y l) </text:span><text:span text:style-name="T8">y x),</text:span><text:span text:style-name="T5"> los interesados deberán dar previo cumplimiento a las formalidades, requisitos, condiciones y plazos que establezca la Administración Provincial de Impuestos.</text:span></text:p>
          </table:table-cell>
        </table:table-row>
      </table:table>
      <text:p text:style-name="P72"/>
      <text:p text:style-name="P73">LEY IMPOSITIVA ANUAL Nº 3650</text:p>
      <text:p text:style-name="P70"><text:span text:style-name="T21">ART 9.-</text:span> <text:span text:style-name="T21">SE MODIFICA ALICUOTA BASICA</text:span> (artículo 6 de <text:s/>la <text:s/>Ley <text:s/>Impositiva Nro. 3650)</text:p>
      <table:table table:name="Tabla7" table:style-name="Tabla7">
        <table:table-column table:style-name="Tabla7.A"/>
        <table:table-column table:style-name="Tabla7.B"/>
        <table:table-row table:style-name="Tabla7.1">
          <table:table-cell table:style-name="Tabla7.A1" office:value-type="string">
            <text:p text:style-name="P10">ARTÍCULO 6º - Establécese la alícuota básica del 3,5 % (tres con cinco décimos por ciento) en el Impuesto sobre los Ingresos Brutos, en tanto no tengan previsto otro tratamiento específico en esta Ley o en el Código Fiscal. </text:p>
            <text:p text:style-name="P10"/>
            <text:p text:style-name="P10">Autorízase al Poder Ejecutivo a incrementar la presente alícuota hasta un máximo del 20 % (veinte por ciento) de la misma. </text:p>
            <text:p text:style-name="P10"/>
          </table:table-cell>
          <table:table-cell table:style-name="Tabla7.B1" office:value-type="string">
            <text:p text:style-name="P53">ARTÍCULO 6° - Establécese la alícuota básica del 3,5% (tres con cinco décimo por ciento) en el impuesto sobre los ingresos brutos, en tanto no tengan previsto otro tratamiento específico en esta ley o en el Código Fiscal. </text:p>
            <text:p text:style-name="P54">Cuando las actividades sean realizadas por contribuyentes o responsables cuyos ingresos brutos anuales -total de ingresos gravados, no gravados y exentos- devengados en el período fiscal inmediato anterior al considerado, por el desarrollo de cualquier actividad dentro o fuera de la Provincia, supere la suma de pesos treinta millones ($30.000.000), establécese una alícuota básica del 3,8% (tres con ocho décimos por ciento); cuando estos ingresos brutos superen la suma de pesos cuarenta millones ($40.000.000), establécese una alícuota básica del 4,2% (cuatro con dos décimos por ciento). </text:p>
            <text:p text:style-name="P54">Cuando se trate de contribuyentes que hayan iniciado actividades durante el ejercicio fiscal en curso, quedarán alcanzados por las alícuotas establecidas en el párrafo anterior, siempre que el monto de ingresos gravados, no gravados y exentos obtenidos durante <text:soft-page-break/>los dos primeros meses a partir del inicio de las mismas, superen la suma de pesos cinco millones ($5.000.000).</text:p>
            <text:p text:style-name="P54">Las disposiciones establecidas en los dos párrafos precedentes no son aplicables a los ingresos brutos obtenidos por aquellos contribuyentes que realicen la prestación de servicios de provisión de agua potable, desagües cloacales y pluviales; así como aquellos que presten servicio de producción y distribución de electricidad, quienes por el ejercicio de estas actividades tributarán a la alícuota general fijada en el primer párrafo del presente artículo. </text:p>
            <text:p text:style-name="P53">Autorízase al Poder Ejecutivo a incrementar la presente alícuota básica hasta un máximo del 20% (veinte por ciento) de la misma.</text:p>
            <text:p text:style-name="P54">El Poder Ejecutivo readecuará anualmente los montos establecidos en el presente artículo, dando comunicación e ello al Poder Legislativo.</text:p>
          </table:table-cell>
        </table:table-row>
      </table:table>
      <text:p text:style-name="P78">ALICUOTAS PROMOCIONALES / DIFERENCIALES – INGRESOS BRUTOS . (Art. 7 LEY IMPOSITIVA)</text:p>
      <text:p text:style-name="P77">Inc. a) Alícuota 0%</text:p>
      <table:table table:name="Tabla8" table:style-name="Tabla8">
        <table:table-column table:style-name="Tabla8.A"/>
        <table:table-column table:style-name="Tabla8.B"/>
        <table:table-row table:style-name="Tabla8.1">
          <table:table-cell table:style-name="Tabla8.A1" office:value-type="string">
            <text:p text:style-name="P87">RUBRO</text:p>
          </table:table-cell>
          <table:table-cell table:style-name="Tabla8.B1" office:value-type="string">
            <text:p text:style-name="P87">ART MODIFICATORIO</text:p>
          </table:table-cell>
        </table:table-row>
        <table:table-row table:style-name="Tabla8.1">
          <table:table-cell table:style-name="Tabla8.A1" office:value-type="string">
            <text:p text:style-name="P83">Los ingresos obtenidos por los sujetos radicados en la Zona Franca Santafesina de Villa Constitución, provenientes de actividades realizadas dentro de la misma.</text:p>
            <text:p text:style-name="P70">Los ingresos provenientes de la introducción de bienes desde el territorio aduanero general o especial con destino a la Zona Franca Santafesina de Villa Constitución. </text:p>
            <text:p text:style-name="P70">Los ingresos derivados de la locación de cosas, obras o servicios y/o prestaciones de servicios que se realicen efectivamente en dichos territorios entre los sujetos radicados. </text:p>
            <text:p text:style-name="P70">Esta alícuota no alcanza a los ingresos brutos generados por: </text:p>
            <text:p text:style-name="P70"><text:soft-page-break/>1. La venta de bienes al territorio aduanero general o especial, salvo que se trate de bienes de capital que no registren antecedentes de producción en dichos ámbitos territoriales. </text:p>
            <text:p text:style-name="P70">2. Las locaciones y/o prestaciones de servicios a locatarios y prestatarios establecidos en el territorio aduanero general o especial para ser utilizadas en dicho territorio. (Incorporado por ley Nº 11.869 - promulgada el 22/12/00 - publicada en Boletín Oficial el 03/01/01). </text:p>
            <text:p text:style-name="P89">Los sujetos que desarrollen las actividades incluidas en el presente inciso, están obligados a inscribirse como contribuyente en el impuesto y a cumplimentar las restantes obligaciones que como contribuyente les corresponden, incluida la presentación de las declaraciones juradas respectivas. </text:p>
          </table:table-cell>
          <table:table-cell table:style-name="Tabla8.B2" office:value-type="string">
            <text:p text:style-name="P90">-</text:p>
          </table:table-cell>
        </table:table-row>
        <table:table-row table:style-name="Tabla8.1">
          <table:table-cell table:style-name="Tabla8.A1" office:value-type="string">
            <text:p text:style-name="P49"><text:span text:style-name="T5">Los ingresos provenientes de la c</text:span><text:span text:style-name="T6">onstrucción de obra pública, cuando el estudio, la ejecución, fiscalización y/o financiamiento se encuentre a cargo del Estado Nacional, Provincia y/o Municipal o Comunal.</text:span></text:p>
            <text:p text:style-name="P91"/>
          </table:table-cell>
          <table:table-cell table:style-name="Tabla8.B2" office:value-type="string">
            <text:p text:style-name="P90">ART 10</text:p>
          </table:table-cell>
        </table:table-row>
        <table:table-row table:style-name="Tabla8.1">
          <table:table-cell table:style-name="Tabla8.A1" office:value-type="string">
            <text:p text:style-name="P49"><text:span text:style-name="T5">Los ingresos provenientes de la c</text:span><text:span text:style-name="T6">onstrucción de inmuebles, </text:span><text:span text:style-name="T5">cuando se trate de contribuyentes cuyos ingresos brutos anuales - total de ingresos gravados, no gravados y exentos- devengados en el período fiscal inmediato anterior al considerado, por el desarrollo de cualquier actividad dentro o fuera de la Provincia, no superen la suma de $ 1.500.000</text:span><text:span text:style-name="T6">.- (PESOS UN MILLÓN QUINIENTOS MIL)</text:span><text:span text:style-name="T5"> y se trate de contribuyentes radicados en la provincia de Santa Fe</text:span><text:span text:style-name="T6">.</text:span><text:span text:style-name="T5"> </text:span></text:p>
          </table:table-cell>
          <table:table-cell table:style-name="Tabla8.B2" office:value-type="string">
            <text:p text:style-name="P90">ART 10</text:p>
          </table:table-cell>
        </table:table-row>
      </table:table>
      <text:p text:style-name="P77">Inc. b) Alícuota 1%</text:p>
      <table:table table:name="Tabla9" table:style-name="Tabla9">
        <table:table-column table:style-name="Tabla9.A"/>
        <table:table-column table:style-name="Tabla9.B"/>
        <table:table-row table:style-name="Tabla9.1">
          <table:table-cell table:style-name="Tabla9.A1" office:value-type="string">
            <text:p text:style-name="P9">Comercio al por mayor y menor de medicamentos. </text:p>
            <text:p text:style-name="P9">Agricultura y Ganadería </text:p>
            <text:p text:style-name="P9">Silvicultura y extracción de madera </text:p>
            <text:p text:style-name="P9">Caza ordinaria o mediante trampas y repoblación de animales </text:p>
            <text:p text:style-name="P9">Pesca </text:p>
            <text:p text:style-name="P9">Explotación de minas de carbón </text:p>
            <text:p text:style-name="P9">Producción de Petróleo crudo y gas natural. </text:p>
            <text:p text:style-name="P9">Extracción de minerales no metálicos no clasificados en otra parte y explotación de canteras. </text:p>
            <text:p text:style-name="P9"/>
          </table:table-cell>
          <table:table-cell table:style-name="Tabla9.B1" office:value-type="string">
            <text:p text:style-name="P95"/>
          </table:table-cell>
        </table:table-row>
      </table:table>
      <text:p text:style-name="P68">Inc. c) Alícuota 1,5 %</text:p>
      <table:table table:name="Tabla10" table:style-name="Tabla10">
        <table:table-column table:style-name="Tabla10.A"/>
        <table:table-column table:style-name="Tabla10.B"/>
        <text:soft-page-break/>
        <table:table-row table:style-name="Tabla10.1">
          <table:table-cell table:style-name="Tabla10.A1" office:value-type="string">
            <text:p text:style-name="P52">Transporte de cargas y pasajeros cuando para el ejercicio de la actividad se afecten vehículos radicados en Jurisdicción de la Provincia de Santa Fe. En caso de que se afecten, además, vehículos radicados en otras jurisdicciones, los ingresos alcanzados por esta alícuota se determinarán en proporción a los vehículos radicados en la provincia de Santa Fe. La proporción restante, tributará a alícuota básica.</text:p>
          </table:table-cell>
          <table:table-cell table:style-name="Tabla10.B1" office:value-type="string">
            <text:p text:style-name="P94"/>
          </table:table-cell>
        </table:table-row>
      </table:table>
      <text:p text:style-name="P68">Inc. d) Alícuota 2%</text:p>
      <table:table table:name="Tabla11" table:style-name="Tabla11">
        <table:table-column table:style-name="Tabla11.A"/>
        <table:table-column table:style-name="Tabla11.B"/>
        <table:table-row table:style-name="Tabla11.1">
          <table:table-cell table:style-name="Tabla11.A1" office:value-type="string">
            <text:p text:style-name="P52">Comercio al por mayor y menor de agroquímicos, semillas y fertilizantes.</text:p>
          </table:table-cell>
          <table:table-cell table:style-name="Tabla11.B1" office:value-type="string">
            <text:p text:style-name="P94"/>
          </table:table-cell>
        </table:table-row>
        <table:table-row table:style-name="Tabla11.1">
          <table:table-cell table:style-name="Tabla11.A1" office:value-type="string">
            <text:p text:style-name="P48"><text:span text:style-name="T26">Actividades médicas asistenciales, prestadas por establecimientos privados con y sin internación,</text:span><text:span text:style-name="T28"> </text:span><text:span text:style-name="T26">siempre que se trate de los siguientes códigos de actividades: 851110; 851120; 851190; 853110; 853120; 853130 y 853140”.</text:span></text:p>
            <text:p text:style-name="P57"/>
          </table:table-cell>
          <table:table-cell table:style-name="Tabla11.B1" office:value-type="string">
            <text:p text:style-name="P90">ART. 11</text:p>
          </table:table-cell>
        </table:table-row>
      </table:table>
      <text:p text:style-name="P77">Inc. e) Alícuota 2,5 %</text:p>
      <table:table table:name="Tabla12" table:style-name="Tabla12">
        <table:table-column table:style-name="Tabla12.A"/>
        <table:table-column table:style-name="Tabla12.B"/>
        <table:table-row table:style-name="Tabla12.1">
          <table:table-cell table:style-name="Tabla12.A1" office:value-type="string">
            <text:p text:style-name="P10">Comercio al por mayor de alimentos y bebidas. </text:p>
            <text:p text:style-name="P10">Producción y distribución de electricidad, gas y agua, destinada a uso no residencial. </text:p>
            <text:p text:style-name="P10">Venta de productos que tengan un proceso industrial aún con venta directa al público, derivados de carne, derivados de harina (industria de la panificación), hortalizas y frutas. </text:p>
          </table:table-cell>
          <table:table-cell table:style-name="Tabla12.B1" office:value-type="string">
            <text:p text:style-name="P11"/>
          </table:table-cell>
        </table:table-row>
        <table:table-row table:style-name="Tabla12.1">
          <table:table-cell table:style-name="Tabla12.A1" office:value-type="string">
            <text:p text:style-name="P98">La construcción de inmuebles, cuando se trate de contribuyentes radicados dentro la Provincia de Santa Fe. En el caso de contribuyentes comprendidos en las normas del Convenio Multilateral que desarrollen la actividad de construcción de inmuebles en distintas jurisdicciones, lo dispuesto precedentemente sólo alcanza a los ingresos provenientes de la construcción de inmuebles atribuidos a la Provincia de Santa Fe”.</text:p>
          </table:table-cell>
          <table:table-cell table:style-name="Tabla12.B1" office:value-type="string">
            <text:p text:style-name="P90">ART. 12</text:p>
          </table:table-cell>
        </table:table-row>
      </table:table>
      <text:p text:style-name="P77">Inc. f) Alícuota 4,5 % (cambia el inciso f que grava al 4%)</text:p>
      <table:table table:name="Tabla13" table:style-name="Tabla13">
        <table:table-column table:style-name="Tabla13.A"/>
        <table:table-column table:style-name="Tabla13.B"/>
        <table:table-row table:style-name="Tabla13.1">
          <table:table-cell table:style-name="Tabla13.A1" office:value-type="string">
            <text:p text:style-name="P10">Canjeadores de productos agropecuarios. (NUEVO)</text:p>
            <text:p text:style-name="P10">Casas de antigüedades, galerías de arte, artículos de segundo uso, cuadros, marcos y reproducciones, salvo el realizado por el propio artista o artesano.</text:p>
            <text:p text:style-name="P10"><text:soft-page-break/>Comercialización de billetes de lotería, Prode, Quiniela y juegos de azar autorizados.</text:p>
            <text:p text:style-name="P10">Comercialización o financiación por el sistema de ahorro previo, compartido o círculos cerrados, con o sin sorteos para la adjudicación.</text:p>
            <text:p text:style-name="P10">Comercio al por mayor y menor de chatarras, rezagos y sobrantes de producción.</text:p>
            <text:p text:style-name="P10">Comercio de filatelia y numismática.</text:p>
            <text:p text:style-name="P10">Comercio por mayor y por menor de tabaco, cigarrillos y cigarros.</text:p>
            <text:p text:style-name="P10">Comercio por menor de artículos de fotografía.</text:p>
            <text:p text:style-name="P10">Comercio por menor de artículos de óptica no ortopédica.</text:p>
            <text:p text:style-name="P10">Comercio por menor de joyas, alhajas, fantasías, bijouterie, platería, orfebrería, relojes y similares.</text:p>
            <text:p text:style-name="P10">Comercio por menor de peletería (natural o sintética).</text:p>
            <text:p text:style-name="P10">Cooperativas o sus secciones especificadas en el Código Fiscal, que declaren sus ingresos brutos por diferencia entre precio de venta y compra.</text:p>
            <text:p text:style-name="P10">Guardería de animales.</text:p>
            <text:p text:style-name="P10">Guardería o amarre de lanchas, botes, canoas, yates o veleros.</text:p>
            <text:p text:style-name="P10">Institutos de estéticas e higiene corporal, salones de belleza, gimnasios y similares.</text:p>
            <text:p text:style-name="P10">Intermediación y/o comercialización por mayor o menor de rifas.</text:p>
            <text:p text:style-name="P10">Juegos electrónicos, mecánicos o de vídeo, mesas de pool y billares.</text:p>
            <text:p text:style-name="P10">Locación de cajas de seguridad, tesoros y bóvedas para la guarda de valores.</text:p>
            <text:p text:style-name="P10">Locación de personal.</text:p>
            <text:p text:style-name="P10">Locación de salones y/o servicios para fiestas.</text:p>
            <text:p text:style-name="P10">Locación de servicios de comunicación inalámbrica, sean de llamadas para taxímetros, rurales o urbanos, con o sin aporte de equipos.</text:p>
            <text:p text:style-name="P10">Locación de servicio de televisión o de emisión de música y/o noticias por cable.</text:p>
            <text:p text:style-name="P10">Locación y leasing de cosas muebles o inmuebles.</text:p>
            <text:p text:style-name="P10">Parques de diversiones.</text:p>
            <text:p text:style-name="P10">Publicidad y propaganda incluso la filmada o televisada.</text:p>
            <text:p text:style-name="P10">Remate de antigüedades y objetos de arte.</text:p>
            <text:p text:style-name="P10">Revelado de fotografía y/o películas.</text:p>
            <text:p text:style-name="P10">Salas de recreación, incluyendo las salas de videojuegos y servicios de diversión y esparcimiento, no clasificados en otra parte (excepto boites, cabarets, cafés concert, discotecas, dancings, night clubes y establecimientos de análogas actividades cualquiera sea su denominación).</text:p>
            <text:p text:style-name="P10">Servicios de caballerizas y studs.</text:p>
            <text:p text:style-name="P10">Servicios de informaciones comerciales.</text:p>
            <text:p text:style-name="P10">Servicios de investigación y/o vigilancia.</text:p>
            <text:p text:style-name="P10">Transporte de caudales, valores o documentación bancaria o financiera.</text:p>
            <text:p text:style-name="P10">Empresas de pompas fúnebres y servicios conexos. </text:p>
            <text:p text:style-name="P10">Toda actividad de intermediación que se ejerza percibiendo comisiones, bonificaciones, porcentajes u otras retribuciones análogas tales como consignaciones, intermediación en la compraventa de títulos, de bienes muebles e inmuebles, en forma <text:soft-page-break/>pública o privada, agencias o representaciones para la venta de mercaderías de propiedad de terceros, comisiones por publicidad o actividades similares, cuando se trate de contribuyentes radicados en la Provincia de Santa Fe”</text:p>
          </table:table-cell>
          <table:table-cell table:style-name="Tabla13.B1" office:value-type="string">
            <text:p text:style-name="P12">ART. 13</text:p>
          </table:table-cell>
        </table:table-row>
      </table:table>
      <text:p text:style-name="P68">Inc. g) Alícuota 5 % (cambia el inciso g que grava al 4,5 %)</text:p>
      <table:table table:name="Tabla14" table:style-name="Tabla14">
        <table:table-column table:style-name="Tabla14.A"/>
        <table:table-column table:style-name="Tabla14.B"/>
        <table:table-row table:style-name="Tabla14.1">
          <table:table-cell table:style-name="Tabla14.A1" office:value-type="string">
            <text:p text:style-name="P10">Aseguradoras de Riesgo de Trabajo (ART).</text:p>
            <text:p text:style-name="P10">Compañías de seguros (incluye auxiliares, corredores, productores y/o agencias).</text:p>
            <text:p text:style-name="P10">Compañías de seguros de vida y/o retiro (incluye auxiliares, corredores, productores y/o agencias).</text:p>
            <text:p text:style-name="P10">Compra-Venta de divisas.</text:p>
            <text:p text:style-name="P10">Servicios de telefonía fija, que no sea prestado por Cooperativas.</text:p>
            <text:p text:style-name="P10">Servicios de internet”.</text:p>
            <text:p text:style-name="P10"/>
          </table:table-cell>
          <table:table-cell table:style-name="Tabla14.B1" office:value-type="string">
            <text:p text:style-name="P12">ART. 14</text:p>
          </table:table-cell>
        </table:table-row>
      </table:table>
      <text:p text:style-name="P68">Inc. h) Alícuota 5,5 % (cambia el inciso h que grava al 5 %)</text:p>
      <table:table table:name="Tabla15" table:style-name="Tabla15">
        <table:table-column table:style-name="Tabla15.A"/>
        <table:table-column table:style-name="Tabla15.B"/>
        <table:table-row table:style-name="Tabla15.1">
          <table:table-cell table:style-name="Tabla15.A1" office:value-type="string">
            <text:p text:style-name="P10">Acopiadores de productos agropecuarios cuando se trate de contribuyentes radicados fuera de la Provincia de Santa Fe.</text:p>
            <text:p text:style-name="P10"/>
            <text:p text:style-name="P10">Toda actividad de intermediación que se ejerza percibiendo comisiones, bonificaciones, porcentajes u otras retribuciones análogas tales como consignaciones, intermediación en la compraventa de títulos, de bienes muebles e inmuebles, en forma pública o privada, agencias o representaciones para la venta de mercaderías de propiedad de terceros, comisiones por publicidad o actividades similares, cuando se trate de contribuyentes radicados fuera de la Provincia de Santa Fe.</text:p>
            <text:p text:style-name="P10"/>
            <text:p text:style-name="P10">Toda actividad de intermediación en la compraventa de granos –código de actividad 511110- que se ejerza percibiendo comisiones, bonificaciones, porcentajes u otras retribuciones análogas, en forma pública o privada, agencias o representaciones para la venta de dichos bienes de propiedad de terceros, radicados o no dentro del territorio provincial, y <text:s/>siempre que no se trate de acopiadores.</text:p>
          </table:table-cell>
          <table:table-cell table:style-name="Tabla15.B1" office:value-type="string">
            <text:p text:style-name="P12">ART. 15</text:p>
          </table:table-cell>
        </table:table-row>
      </table:table>
      <text:p text:style-name="P68">Inc. i) Alícuota 5,5 % (cambia el inciso h que grava al 6 %)</text:p>
      <table:table table:name="Tabla16" table:style-name="Tabla16">
        <table:table-column table:style-name="Tabla16.A"/>
        <table:table-column table:style-name="Tabla16.B"/>
        <table:table-row table:style-name="Tabla16.1">
          <table:table-cell table:style-name="Tabla16.A1" office:value-type="string">
            <text:p text:style-name="P10">Préstamos de dinero, descuento de documentos de terceros y demás operaciones efectuadas por los bancos y otras instituciones sujetas al Régimen de Entidades Financieras;</text:p>
            <text:p text:style-name="P10">Retribución a emisores de tarjetas de créditos o compras;</text:p>
            <text:p text:style-name="P10">Negociación de planes de ahorro u órdenes de compras</text:p>
            <text:p text:style-name="P10">Telefonía celular móvil (corresponde a los servicios establecidos por la Resolución N° 490/97 de la Secretaría de Comunicaciones de la Nación). (ACTUALMENTE GRAVA AL 4,5%)</text:p>
            <text:p text:style-name="P10"/>
          </table:table-cell>
          <table:table-cell table:style-name="Tabla16.B1" office:value-type="string">
            <text:p text:style-name="P12">ART. 16</text:p>
          </table:table-cell>
        </table:table-row>
      </table:table>
      <text:p text:style-name="P68"><text:soft-page-break/>Inc. j) Alícuota 6,5 % </text:p>
      <table:table table:name="Tabla17" table:style-name="Tabla17">
        <table:table-column table:style-name="Tabla17.A"/>
        <table:table-column table:style-name="Tabla17.B"/>
        <table:table-row table:style-name="Tabla17.1">
          <table:table-cell table:style-name="Tabla17.A1" office:value-type="string">
            <text:p text:style-name="P10">Explotación de casinos, salas de juego y similares. </text:p>
            <text:p text:style-name="P10">Ventas de armas de fuego y municiones, repuestos y demás materiales controlados incluidos en la ley nacional Nº 20429, de Armas y Explosivos.</text:p>
          </table:table-cell>
          <table:table-cell table:style-name="Tabla17.B1" office:value-type="string">
            <text:p text:style-name="P13"/>
          </table:table-cell>
        </table:table-row>
        <table:table-row table:style-name="Tabla17.1">
          <table:table-cell table:style-name="Tabla17.A1" office:value-type="string">
            <text:p text:style-name="P10">Préstamos de dinero, descuentos de documentos de terceros y demás operaciones financieras efectuadas por entidades no sujetas al Régimen de Entidades Financieras, incluidas las casas de préstamos</text:p>
          </table:table-cell>
          <table:table-cell table:style-name="Tabla17.B1" office:value-type="string">
            <text:p text:style-name="P12">ART. 17</text:p>
          </table:table-cell>
        </table:table-row>
      </table:table>
      <text:p text:style-name="P77">INCISOS k, l NO CAMBIAN</text:p>
      <text:p text:style-name="P77">INCISO m) (ACTIVIDADES ESPECIALES) NO CAMBIA</text:p>
      <text:p text:style-name="P74"/>
      <text:p text:style-name="P75">ART 18: <text:s/>AGREGA ARTICULO 7 BIS ------------</text:p>
      <text:p text:style-name="P63"><text:span text:style-name="T29">ARTÍCULO 18.-</text:span><text:span text:style-name="T30"> Agréguese como artículo 7 Bis a la Ley Impositiva Nro. 3650 (t.o. 1997 según Decreto Nº 2349/97 y modificaciones), el siguiente texto:</text:span></text:p>
      <text:p text:style-name="P63"><text:span text:style-name="T31">“</text:span><text:span text:style-name="T32">ARTÍCULO 7 Bis.- Autorízase al Poder Ejecutivo a incrementar o disminuir las alícuotas diferenciales fijadas en el artículo 7 de la Ley Impositiva Nro. 3650 (t.o. 1997 según Decreto Nº 2349/97 y modificaciones) hasta un máximo del 20% (veinte por ciento) de las mismas.</text:span></text:p>
      <text:p text:style-name="P63"><text:span text:style-name="T32">Asimismo, autorízase al Poder Ejecutivo a readecuar los montos fijados en el artículo 7 de la Ley Impositiva Nro. 3650 (t.o. 1997 según Decreto Nº 2349/97 y modificaciones), informando a la Legislatura</text:span><text:span text:style-name="T30">”.</text:span></text:p>
      <text:p text:style-name="P64"/>
      <text:p text:style-name="P64">IMPUESTOS MÍNIMOS</text:p>
      <text:p text:style-name="P64">ART. 19 : ACTUALIZA IMPORTES FIJOS</text:p>
      <table:table table:name="Tabla18" table:style-name="Tabla18">
        <table:table-column table:style-name="Tabla18.A"/>
        <table:table-column table:style-name="Tabla18.B"/>
        <table:table-row table:style-name="Tabla18.1">
          <table:table-cell table:style-name="Tabla18.A1" office:value-type="string">
            <text:p text:style-name="P8">3650 – LEY IMPOSITIVA</text:p>
          </table:table-cell>
          <table:table-cell table:style-name="Tabla18.B1" office:value-type="string">
            <text:p text:style-name="P8">MENSAJE P. EJECUTIVO</text:p>
          </table:table-cell>
        </table:table-row>
        <table:table-row table:style-name="Tabla18.1">
          <table:table-cell table:style-name="Tabla18.A1" office:value-type="string">
            <text:p text:style-name="P10">Fíjanse para las distintas actividades los ingresos mínimos por cada mes o fracción de mes correspondiente a anticipos del gravamen o saldo de declaración jurada según se detalla a continuación: </text:p>
            <text:p text:style-name="P10">a) Boites, nights clubes, dancing, cabarets, confiterías bailables, cafés <text:soft-page-break/>concerts, negocios tipos con espectáculos de varieté periódico o sin el mismo, la suma de $ 600 (pesos seiscientos). </text:p>
            <text:p text:style-name="P10">b) Hoteles -alojamientos transitorios-, casas de citas, moteles, establecimientos similares, cualquiera sea la denominación utilizada, la suma de $ 150 (pesos ciento cincuenta) por pieza o habitación. </text:p>
            <text:p text:style-name="P10">c) Salas de exhibición de películas restringidas o condicionadas, la suma de $ 12 (pesos doce) por butaca. </text:p>
            <text:p text:style-name="P10">d) Salas de explotación periódica de juegos de bingos $ 600 (pesos seiscientos). </text:p>
            <text:p text:style-name="P10"/>
          </table:table-cell>
          <table:table-cell table:style-name="Tabla18.B1" office:value-type="string">
            <text:p text:style-name="P10">Fíjanse para las distintas actividades los impuestos mínimos a ingresar por cada mes o fracción de mes correspondiente a anticipos del gravamen, <text:s text:c="2"/>según se detalla a continuación: </text:p>
            <text:p text:style-name="P21"><text:span text:style-name="T5">a)<text:tab/>Boites, nights clubes, dancing, cabarets, confiterías bailables, </text:span><text:soft-page-break/><text:span text:style-name="T5">cafés concerts, negocios tipos con espectáculos de varieté periódico o sin el mismo, la suma de </text:span><text:span text:style-name="T8">$ 1.000.- (pesos Un mil).</text:span><text:span text:style-name="T5"> </text:span></text:p>
            <text:p text:style-name="P21"><text:span text:style-name="T5">b)<text:tab/>Hoteles -alojamientos transitorios-, casas de citas, moteles, establecimientos similares, cualquiera sea la denominación utilizada, la suma de $ </text:span><text:span text:style-name="T8">250.- (pesos doscientos cincuenta)</text:span><text:span text:style-name="T5"> por pieza o habitación. </text:span></text:p>
            <text:p text:style-name="P21"><text:span text:style-name="T5">c)<text:tab/>Salas de exhibición de películas restringidas o condicionadas, la suma de </text:span><text:span text:style-name="T8">$ 20.- (pesos veinte)</text:span><text:span text:style-name="T5"> por butaca. </text:span></text:p>
            <text:p text:style-name="P21"><text:span text:style-name="T5">d)<text:tab/>Salas de explotación periódica de juegos de bingos $ </text:span><text:span text:style-name="T8">1.000.- (pesos <text:s/>un mil)</text:span><text:span text:style-name="T5">.”</text:span></text:p>
            <text:p text:style-name="P10"/>
          </table:table-cell>
        </table:table-row>
      </table:table>
      <text:p text:style-name="P64"/>
      <text:p text:style-name="P64">ART. 20 : MODIFICA ARTICULO 12 LEY 3650 IMPUESTO MINIMO A INGRESAR</text:p>
      <table:table table:name="Tabla19" table:style-name="Tabla19">
        <table:table-column table:style-name="Tabla19.A"/>
        <table:table-column table:style-name="Tabla19.B"/>
        <table:table-row table:style-name="Tabla19.1">
          <table:table-cell table:style-name="Tabla19.A1" office:value-type="string">
            <text:p text:style-name="P82"><text:span text:style-name="T5">ARTÍCULO 12°.- Sin perjuicio de lo establecido en los artículos precedentes, fíjase con carácter general y en concepto de </text:span><text:span text:style-name="T8">ingreso mínimo</text:span> por cada mes o fracción de mes correspondiente a anticipos del gravamen o saldo de declaración jurada por el período fiscal, los importes siguientes: </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86">  Nº de titulares y Personal en relación de Dependencia </text:p>
                </table:table-cell>
                <table:table-cell table:style-name="Tabla20.A1" office:value-type="string">
                  <text:p text:style-name="P86">Industria y Primarias </text:p>
                </table:table-cell>
                <table:table-cell table:style-name="Tabla20.A1" office:value-type="string">
                  <text:p text:style-name="P86">Comercio </text:p>
                </table:table-cell>
                <table:table-cell table:style-name="Tabla20.D1" office:value-type="string">
                  <text:p text:style-name="P86">Servicios </text:p>
                </table:table-cell>
              </table:table-row>
              <table:table-row table:style-name="Tabla20.1">
                <table:table-cell table:style-name="Tabla20.A1" office:value-type="string">
                  <text:p text:style-name="P84">1 a 2 </text:p>
                </table:table-cell>
                <table:table-cell table:style-name="Tabla20.A1" office:value-type="string">
                  <text:p text:style-name="P84">$ 45 </text:p>
                </table:table-cell>
                <table:table-cell table:style-name="Tabla20.A1" office:value-type="string">
                  <text:p text:style-name="P84">$ 50 </text:p>
                </table:table-cell>
                <table:table-cell table:style-name="Tabla20.D1" office:value-type="string">
                  <text:p text:style-name="P84">$ 35 </text:p>
                </table:table-cell>
              </table:table-row>
              <table:table-row table:style-name="Tabla20.1">
                <table:table-cell table:style-name="Tabla20.A1" office:value-type="string">
                  <text:p text:style-name="P84">3 a 5 </text:p>
                </table:table-cell>
                <table:table-cell table:style-name="Tabla20.A1" office:value-type="string">
                  <text:p text:style-name="P84">$ 90 </text:p>
                </table:table-cell>
                <table:table-cell table:style-name="Tabla20.A1" office:value-type="string">
                  <text:p text:style-name="P84">$ 170 </text:p>
                </table:table-cell>
                <table:table-cell table:style-name="Tabla20.D1" office:value-type="string">
                  <text:p text:style-name="P84">$ 80 </text:p>
                </table:table-cell>
              </table:table-row>
              <table:table-row table:style-name="Tabla20.1">
                <table:table-cell table:style-name="Tabla20.A1" office:value-type="string">
                  <text:p text:style-name="P84">6 a 10 </text:p>
                </table:table-cell>
                <table:table-cell table:style-name="Tabla20.A1" office:value-type="string">
                  <text:p text:style-name="P84">$ 195 </text:p>
                </table:table-cell>
                <table:table-cell table:style-name="Tabla20.A1" office:value-type="string">
                  <text:p text:style-name="P84">$ 280 </text:p>
                </table:table-cell>
                <table:table-cell table:style-name="Tabla20.D1" office:value-type="string">
                  <text:p text:style-name="P84">$ 220 </text:p>
                </table:table-cell>
              </table:table-row>
              <table:table-row table:style-name="Tabla20.1">
                <table:table-cell table:style-name="Tabla20.A1" office:value-type="string">
                  <text:p text:style-name="P84"><text:soft-page-break/>11 a 20 </text:p>
                </table:table-cell>
                <table:table-cell table:style-name="Tabla20.A1" office:value-type="string">
                  <text:p text:style-name="P84">$ 340 </text:p>
                </table:table-cell>
                <table:table-cell table:style-name="Tabla20.A1" office:value-type="string">
                  <text:p text:style-name="P84">$ 475 </text:p>
                </table:table-cell>
                <table:table-cell table:style-name="Tabla20.D1" office:value-type="string">
                  <text:p text:style-name="P84">$ 420 </text:p>
                </table:table-cell>
              </table:table-row>
              <table:table-row table:style-name="Tabla20.1">
                <table:table-cell table:style-name="Tabla20.A1" office:value-type="string">
                  <text:p text:style-name="P84">Más de 20 </text:p>
                </table:table-cell>
                <table:table-cell table:style-name="Tabla20.A1" office:value-type="string">
                  <text:p text:style-name="P84">$ 455 </text:p>
                </table:table-cell>
                <table:table-cell table:style-name="Tabla20.A1" office:value-type="string">
                  <text:p text:style-name="P84">$ 630 </text:p>
                </table:table-cell>
                <table:table-cell table:style-name="Tabla20.D1" office:value-type="string">
                  <text:p text:style-name="P84">$ 560 </text:p>
                </table:table-cell>
              </table:table-row>
            </table:table>
            <text:p text:style-name="P70"/>
            <text:p text:style-name="P70">Los titulares y personal en relación de dependencia a que se refiere la escala precedente, son los existentes al fin de cada mes calendario. En caso de que existieren titulares que fueren cónyuges, se computarán como una sola persona. </text:p>
            <text:p text:style-name="P88">Cuando el contribuyente desarrollare una actividad que estuviera compuesta por más de una de las comprendidas en la escala precedente, abonará el mínimo que corresponda a la actividad más gravada. El Poder Ejecutivo podrá modificar las escalas de este Artículo, así como las actividades discriminadas, agregando o reduciendo su composición, así como las actividades e importes contenidos en los artículos 9, 10 y 11, debiendo rendir información al Poder Legislativo en el término fijado en el Código Fiscal (artículo 151). </text:p>
          </table:table-cell>
          <table:table-cell table:style-name="Tabla19.B1" office:value-type="string">
            <text:p text:style-name="P21"><text:span text:style-name="T5">Artículo 12.- Sin perjuicio de lo estipulado en los artículos precedentes, fíjase con carácter general y en concepto de </text:span><text:span text:style-name="T8">impuesto mínimo a ingresar</text:span><text:span text:style-name="T5"> por cada mes o fracción de mes correspondiente a anticipos del gravamen, <text:s/>los importes siguientes: <text:s/></text:span></text:p>
            <text:p text:style-name="P10"><draw:frame draw:style-name="fr2" draw:name="Marco1" text:anchor-type="char" svg:y="0.58cm" svg:width="11.702cm" draw:z-index="0"><draw:text-box fo:min-height="0.041cm"><table:table table:name="Tabla21" table:style-name="Tabla21"><table:table-column table:style-name="Tabla21.A"/><table:table-column table:style-name="Tabla21.B"/><table:table-column table:style-name="Tabla21.C"/><table:table-column table:style-name="Tabla21.D"/><table:table-row table:style-name="Tabla21.1"><table:table-cell table:style-name="Tabla21.A1" office:value-type="string"><text:p text:style-name="P60">Número de Titulares y</text:p></table:table-cell><table:table-cell table:style-name="Tabla21.A1" office:value-type="string"><text:p text:style-name="P61">INDUSTRIAS</text:p></table:table-cell><table:table-cell table:style-name="Tabla21.A1" office:value-type="string"><text:p text:style-name="P61"> </text:p></table:table-cell><table:table-cell table:style-name="Tabla21.D1" office:value-type="string"><text:p text:style-name="P61"> </text:p></table:table-cell></table:table-row><table:table-row table:style-name="Tabla21.1"><table:table-cell table:style-name="Tabla21.A2" office:value-type="string"><text:p text:style-name="P60">personal en relación</text:p></table:table-cell><table:table-cell table:style-name="Tabla21.A2" office:value-type="string"><text:p text:style-name="P61">y</text:p></table:table-cell><table:table-cell table:style-name="Tabla21.A2" office:value-type="string"><text:p text:style-name="P61">COMERCIO</text:p></table:table-cell><table:table-cell table:style-name="Tabla21.D2" office:value-type="string"><text:p text:style-name="P61">SERVICIOS</text:p></table:table-cell></table:table-row><table:table-row table:style-name="Tabla21.1"><table:table-cell table:style-name="Tabla21.A2" office:value-type="string"><text:p text:style-name="P60"><text:span text:style-name="T24"><text:s/></text:span>de </text:p></table:table-cell><table:table-cell table:style-name="Tabla21.A2" office:value-type="string"><text:p text:style-name="P61">PRIMARIAS</text:p></table:table-cell><table:table-cell table:style-name="Tabla21.A2" office:value-type="string"><text:p text:style-name="P62"/></table:table-cell><table:table-cell table:style-name="Tabla21.D2" office:value-type="string"><text:p text:style-name="P61"> </text:p></table:table-cell></table:table-row><table:table-row table:style-name="Tabla21.1"><table:table-cell table:style-name="Tabla21.A4" office:value-type="string"><text:p text:style-name="P60">dependencia</text:p></table:table-cell><table:table-cell table:style-name="Tabla21.A4" office:value-type="string"><text:p text:style-name="P61"> </text:p></table:table-cell><table:table-cell table:style-name="Tabla21.A4" office:value-type="string"><text:p text:style-name="P61"> </text:p></table:table-cell><table:table-cell table:style-name="Tabla21.D4" office:value-type="string"><text:p text:style-name="P61"> </text:p></table:table-cell></table:table-row><table:table-row table:style-name="Tabla21.5"><table:table-cell table:style-name="Tabla21.A5" office:value-type="string"><text:p text:style-name="P60">1 a 2</text:p></table:table-cell><table:table-cell table:style-name="Tabla21.A5" office:value-type="string"><text:p text:style-name="P61">75</text:p></table:table-cell><table:table-cell table:style-name="Tabla21.A5" office:value-type="string"><text:p text:style-name="P61">100</text:p></table:table-cell><table:table-cell table:style-name="Tabla21.D5" office:value-type="string"><text:p text:style-name="P61">75</text:p></table:table-cell></table:table-row><table:table-row table:style-name="Tabla21.5"><table:table-cell table:style-name="Tabla21.A5" office:value-type="string"><text:p text:style-name="P60">3 a 5</text:p></table:table-cell><table:table-cell table:style-name="Tabla21.A5" office:value-type="string"><text:p text:style-name="P61">135</text:p></table:table-cell><table:table-cell table:style-name="Tabla21.A5" office:value-type="string"><text:p text:style-name="P61">255</text:p></table:table-cell><table:table-cell table:style-name="Tabla21.D5" office:value-type="string"><text:p text:style-name="P61">120</text:p></table:table-cell></table:table-row><table:table-row table:style-name="Tabla21.5"><table:table-cell table:style-name="Tabla21.A5" office:value-type="string"><text:p text:style-name="P60">6 a 10</text:p></table:table-cell><table:table-cell table:style-name="Tabla21.A5" office:value-type="string"><text:p text:style-name="P61">290</text:p></table:table-cell><table:table-cell table:style-name="Tabla21.A5" office:value-type="string"><text:p text:style-name="P61">420</text:p></table:table-cell><table:table-cell table:style-name="Tabla21.D5" office:value-type="string"><text:p text:style-name="P61">330</text:p></table:table-cell></table:table-row><table:table-row table:style-name="Tabla21.5"><table:table-cell table:style-name="Tabla21.A5" office:value-type="string"><text:p text:style-name="P60">11 a 20</text:p></table:table-cell><table:table-cell table:style-name="Tabla21.A5" office:value-type="string"><text:p text:style-name="P61">510</text:p></table:table-cell><table:table-cell table:style-name="Tabla21.A5" office:value-type="string"><text:p text:style-name="P61">710</text:p></table:table-cell><table:table-cell table:style-name="Tabla21.D5" office:value-type="string"><text:p text:style-name="P61">630</text:p></table:table-cell></table:table-row><table:table-row table:style-name="Tabla21.5"><table:table-cell table:style-name="Tabla21.A5" office:value-type="string"><text:p text:style-name="P60">más de 20</text:p></table:table-cell><table:table-cell table:style-name="Tabla21.A5" office:value-type="string"><text:p text:style-name="P61">680</text:p></table:table-cell><table:table-cell table:style-name="Tabla21.A5" office:value-type="string"><text:p text:style-name="P61">940</text:p></table:table-cell><table:table-cell table:style-name="Tabla21.D5" office:value-type="string"><text:p text:style-name="P61">840</text:p></table:table-cell></table:table-row></table:table></draw:text-box></draw:frame></text:p>
            <text:p text:style-name="P50"><text:soft-page-break/>Los titulares y personal en relación de dependencia a que se refiere la escala precedente, son los existentes al fin de cada mes calendario. En caso de que existieren titulares que fueren cónyuges, se computarán como una sola persona.</text:p>
            <text:p text:style-name="P10">Cuando el contribuyente desarrollara una actividad que estuviera compuesta por más de una de las comprendidas en la escala precedente, abonará el mínimo que corresponda a la actividad más gravada. El Poder Ejecutivo podrá modificar las escalas de este artículo, así como las actividades discriminadas, agregando o reduciendo su composición, así como las actividades e importes contenidos en los artículo 9, 10 y 11, debiendo rendir información al Poder legislativo en el término fijado en el Código Fiscal (art. 151).</text:p>
          </table:table-cell>
        </table:table-row>
      </table:table>
      <text:p text:style-name="P81">ART 21. MODIFICA ARTÍCULO 13: CAMBIA FECHA DE VIGENCIA Y MANTIENE LA FACULTAD DEL P. EJECUTIVO A FIJAR NUEVOS VALORES </text:p>
      <table:table table:name="Tabla22" table:style-name="Tabla22">
        <table:table-column table:style-name="Tabla22.A"/>
        <table:table-column table:style-name="Tabla22.B"/>
        <table:table-row table:style-name="Tabla22.1">
          <table:table-cell table:style-name="Tabla22.A1" office:value-type="string">
            <text:p text:style-name="P85"><text:span text:style-name="T5">ARTÍCULO 13°.- Los importes establecidos en los artículos precedentes han sido fijados para el mes de </text:span><text:span text:style-name="T2">enero de 2010</text:span><text:span text:style-name="T5">, pudiendo el Poder Ejecutivo fijar nuevos valores siempre que no excedan del treinta por ciento (30 %) facultándose a su disminución. </text:span></text:p>
          </table:table-cell>
          <table:table-cell table:style-name="Tabla22.B1" office:value-type="string">
            <text:p text:style-name="P85"><text:span text:style-name="T5">ARTÍCULO 13°.- Los importes establecidos en los artículos precedentes han sido fijados para el mes de </text:span><text:span text:style-name="T8">marzo de 2012</text:span><text:span text:style-name="T5">, pudiendo el Poder Ejecutivo fijar nuevos valores, </text:span><text:span text:style-name="T8">en mas o en menos</text:span><text:span text:style-name="T5">, siempre que no excedan del treinta por ciento (30 %). </text:span></text:p>
          </table:table-cell>
        </table:table-row>
      </table:table>
      <text:p text:style-name="P76">IMPUESTO INMOBILIARIO</text:p>
      <text:p text:style-name="P79">ARTICULO 30: <text:s/>MODIFICA LA VALUACION FISCAL DE INMUEBLES RURALES </text:p>
      <text:p text:style-name="P79"><text:soft-page-break/>TEXTO ACTUAL DE LA LEY 3650</text:p>
      <text:p text:style-name="P70">a) Sobre la valuación fiscal de la tierra de los inmuebles rurales la siguiente escala:</text:p>
      <text:p text:style-name="P80">IMPUESTO INMOBILIARIO RURAL 1997 </text:p>
      <table:table table:name="Tabla23" table:style-name="Tabla23">
        <table:table-column table:style-name="Tabla23.A"/>
        <table:table-column table:style-name="Tabla23.B"/>
        <table:table-column table:style-name="Tabla23.A"/>
        <table:table-column table:style-name="Tabla23.D"/>
        <table:table-column table:style-name="Tabla23.E"/>
        <table:table-column table:style-name="Tabla23.F"/>
        <table:table-column table:style-name="Tabla23.G" table:number-columns-repeated="2"/>
        <table:table-column table:style-name="Tabla23.I"/>
        <table:table-row table:style-name="Tabla23.1">
          <table:table-cell table:style-name="Tabla23.A1" office:value-type="string">
            <text:p text:style-name="P23"/>
          </table:table-cell>
          <table:table-cell table:style-name="Tabla23.A1" office:value-type="string">
            <text:p text:style-name="P23"/>
          </table:table-cell>
          <table:table-cell table:style-name="Tabla23.A1" office:value-type="string">
            <text:p text:style-name="P23"/>
          </table:table-cell>
          <table:table-cell table:style-name="Tabla23.A1" office:value-type="string">
            <text:p text:style-name="P86">Monto imponible </text:p>
          </table:table-cell>
          <table:table-cell table:style-name="Tabla23.A1" office:value-type="string">
            <text:p text:style-name="P97">C.Fija </text:p>
          </table:table-cell>
          <table:table-cell table:style-name="Tabla23.A1" office:value-type="string">
            <text:p text:style-name="P23"/>
          </table:table-cell>
          <table:table-cell table:style-name="Tabla23.A1" office:value-type="string">
            <text:p text:style-name="P97">Alícuota </text:p>
          </table:table-cell>
          <table:table-cell table:style-name="Tabla23.A1" office:value-type="string">
            <text:p text:style-name="P23"/>
          </table:table-cell>
          <table:table-cell table:style-name="Tabla23.A1" office:value-type="string">
            <text:p text:style-name="P23"/>
          </table:table-cell>
        </table:table-row>
        <table:table-row table:style-name="Tabla23.1">
          <table:table-cell table:style-name="Tabla23.A1" office:value-type="string">
            <text:p text:style-name="P24"/>
          </table:table-cell>
          <table:table-cell table:style-name="Tabla23.A1" office:value-type="string">
            <text:p text:style-name="P23"/>
          </table:table-cell>
          <table:table-cell table:style-name="Tabla23.A1" office:value-type="string">
            <text:p text:style-name="P23"/>
          </table:table-cell>
          <table:table-cell table:style-name="Tabla23.A1" office:value-type="string">
            <text:p text:style-name="P86">(80% Valuación Fiscal) </text:p>
          </table:table-cell>
          <table:table-cell table:style-name="Tabla23.A1" office:value-type="string">
            <text:p text:style-name="P23"/>
          </table:table-cell>
          <table:table-cell table:style-name="Tabla23.A1" office:value-type="string">
            <text:p text:style-name="P23"/>
          </table:table-cell>
          <table:table-cell table:style-name="Tabla23.A1" office:value-type="string">
            <text:p text:style-name="P23"/>
          </table:table-cell>
          <table:table-cell table:style-name="Tabla23.A1" office:value-type="string">
            <text:p text:style-name="P23"/>
          </table:table-cell>
          <table:table-cell table:style-name="Tabla23.A1" office:value-type="string">
            <text:p text:style-name="P23"/>
          </table:table-cell>
        </table:table-row>
        <table:table-row table:style-name="Tabla23.1">
          <table:table-cell table:style-name="Tabla23.A1" office:value-type="string">
            <text:p text:style-name="P24"/>
          </table:table-cell>
          <table:table-cell table:style-name="Tabla23.A1" office:value-type="string">
            <text:p text:style-name="P23"/>
          </table:table-cell>
          <table:table-cell table:style-name="Tabla23.A1" office:value-type="string">
            <text:p text:style-name="P97">hasta </text:p>
          </table:table-cell>
          <table:table-cell table:style-name="Tabla23.A1" office:value-type="string">
            <text:p text:style-name="P97">7.547 </text:p>
          </table:table-cell>
          <table:table-cell table:style-name="Tabla23.A1" office:value-type="string">
            <text:p text:style-name="P97">40,00 </text:p>
          </table:table-cell>
          <table:table-cell table:style-name="Tabla23.A1" office:value-type="string">
            <text:p text:style-name="P23"/>
          </table:table-cell>
          <table:table-cell table:style-name="Tabla23.A1" office:value-type="string">
            <text:p text:style-name="P23"/>
          </table:table-cell>
          <table:table-cell table:style-name="Tabla23.A1" office:value-type="string">
            <text:p text:style-name="P23"/>
          </table:table-cell>
          <table:table-cell table:style-name="Tabla23.A1" office:value-type="string">
            <text:p text:style-name="P23"/>
          </table:table-cell>
        </table:table-row>
        <table:table-row table:style-name="Tabla23.1">
          <table:table-cell table:style-name="Tabla23.A1" office:value-type="string">
            <text:p text:style-name="P97">De </text:p>
          </table:table-cell>
          <table:table-cell table:style-name="Tabla23.A1" office:value-type="string">
            <text:p text:style-name="P97">7.548 </text:p>
          </table:table-cell>
          <table:table-cell table:style-name="Tabla23.A1" office:value-type="string">
            <text:p text:style-name="P97">hasta </text:p>
          </table:table-cell>
          <table:table-cell table:style-name="Tabla23.A1" office:value-type="string">
            <text:p text:style-name="P97">10.000 </text:p>
          </table:table-cell>
          <table:table-cell table:style-name="Tabla23.A1" office:value-type="string">
            <text:p text:style-name="P97">40,00 </text:p>
          </table:table-cell>
          <table:table-cell table:style-name="Tabla23.A1" office:value-type="string">
            <text:p text:style-name="P86">+ </text:p>
          </table:table-cell>
          <table:table-cell table:style-name="Tabla23.A1" office:value-type="string">
            <text:p text:style-name="P97">6,49 %o </text:p>
          </table:table-cell>
          <table:table-cell table:style-name="Tabla23.A1" office:value-type="string">
            <text:p text:style-name="P84">s/exc. de </text:p>
          </table:table-cell>
          <table:table-cell table:style-name="Tabla23.A1" office:value-type="string">
            <text:p text:style-name="P97">7.548 </text:p>
          </table:table-cell>
        </table:table-row>
        <table:table-row table:style-name="Tabla23.1">
          <table:table-cell table:style-name="Tabla23.A1" office:value-type="string">
            <text:p text:style-name="P97">De </text:p>
          </table:table-cell>
          <table:table-cell table:style-name="Tabla23.A1" office:value-type="string">
            <text:p text:style-name="P97">10.001 </text:p>
          </table:table-cell>
          <table:table-cell table:style-name="Tabla23.A1" office:value-type="string">
            <text:p text:style-name="P97">hasta </text:p>
          </table:table-cell>
          <table:table-cell table:style-name="Tabla23.A1" office:value-type="string">
            <text:p text:style-name="P97">30.000 </text:p>
          </table:table-cell>
          <table:table-cell table:style-name="Tabla23.A1" office:value-type="string">
            <text:p text:style-name="P97">55,92 </text:p>
          </table:table-cell>
          <table:table-cell table:style-name="Tabla23.A1" office:value-type="string">
            <text:p text:style-name="P86">+ </text:p>
          </table:table-cell>
          <table:table-cell table:style-name="Tabla23.A1" office:value-type="string">
            <text:p text:style-name="P97">7,10 %o </text:p>
          </table:table-cell>
          <table:table-cell table:style-name="Tabla23.A1" office:value-type="string">
            <text:p text:style-name="P84">s/exc. de </text:p>
          </table:table-cell>
          <table:table-cell table:style-name="Tabla23.A1" office:value-type="string">
            <text:p text:style-name="P97">10.001 </text:p>
          </table:table-cell>
        </table:table-row>
        <table:table-row table:style-name="Tabla23.1">
          <table:table-cell table:style-name="Tabla23.A1" office:value-type="string">
            <text:p text:style-name="P97">De </text:p>
          </table:table-cell>
          <table:table-cell table:style-name="Tabla23.A1" office:value-type="string">
            <text:p text:style-name="P97">30.001 </text:p>
          </table:table-cell>
          <table:table-cell table:style-name="Tabla23.A1" office:value-type="string">
            <text:p text:style-name="P97">hasta </text:p>
          </table:table-cell>
          <table:table-cell table:style-name="Tabla23.A1" office:value-type="string">
            <text:p text:style-name="P97">50.000 </text:p>
          </table:table-cell>
          <table:table-cell table:style-name="Tabla23.A1" office:value-type="string">
            <text:p text:style-name="P97">197,96 </text:p>
          </table:table-cell>
          <table:table-cell table:style-name="Tabla23.A1" office:value-type="string">
            <text:p text:style-name="P86">+ </text:p>
          </table:table-cell>
          <table:table-cell table:style-name="Tabla23.A1" office:value-type="string">
            <text:p text:style-name="P97">7,84 %o </text:p>
          </table:table-cell>
          <table:table-cell table:style-name="Tabla23.A1" office:value-type="string">
            <text:p text:style-name="P84">s/exc. de </text:p>
          </table:table-cell>
          <table:table-cell table:style-name="Tabla23.A1" office:value-type="string">
            <text:p text:style-name="P97">30.001 </text:p>
          </table:table-cell>
        </table:table-row>
        <table:table-row table:style-name="Tabla23.1">
          <table:table-cell table:style-name="Tabla23.A1" office:value-type="string">
            <text:p text:style-name="P97">De </text:p>
          </table:table-cell>
          <table:table-cell table:style-name="Tabla23.A1" office:value-type="string">
            <text:p text:style-name="P97">50.001 </text:p>
          </table:table-cell>
          <table:table-cell table:style-name="Tabla23.A1" office:value-type="string">
            <text:p text:style-name="P97">hasta </text:p>
          </table:table-cell>
          <table:table-cell table:style-name="Tabla23.A1" office:value-type="string">
            <text:p text:style-name="P97">70.000 </text:p>
          </table:table-cell>
          <table:table-cell table:style-name="Tabla23.A1" office:value-type="string">
            <text:p text:style-name="P97">354,70 </text:p>
          </table:table-cell>
          <table:table-cell table:style-name="Tabla23.A1" office:value-type="string">
            <text:p text:style-name="P86">+ </text:p>
          </table:table-cell>
          <table:table-cell table:style-name="Tabla23.A1" office:value-type="string">
            <text:p text:style-name="P97">9,06 %o </text:p>
          </table:table-cell>
          <table:table-cell table:style-name="Tabla23.A1" office:value-type="string">
            <text:p text:style-name="P84">s/exc. de </text:p>
          </table:table-cell>
          <table:table-cell table:style-name="Tabla23.A1" office:value-type="string">
            <text:p text:style-name="P97">50.001 </text:p>
          </table:table-cell>
        </table:table-row>
        <table:table-row table:style-name="Tabla23.1">
          <table:table-cell table:style-name="Tabla23.A1" office:value-type="string">
            <text:p text:style-name="P97">De </text:p>
          </table:table-cell>
          <table:table-cell table:style-name="Tabla23.A1" office:value-type="string">
            <text:p text:style-name="P97">70.001 </text:p>
          </table:table-cell>
          <table:table-cell table:style-name="Tabla23.A1" office:value-type="string">
            <text:p text:style-name="P97">hasta </text:p>
          </table:table-cell>
          <table:table-cell table:style-name="Tabla23.A1" office:value-type="string">
            <text:p text:style-name="P97">90.000 </text:p>
          </table:table-cell>
          <table:table-cell table:style-name="Tabla23.A1" office:value-type="string">
            <text:p text:style-name="P97">535,92 </text:p>
          </table:table-cell>
          <table:table-cell table:style-name="Tabla23.A1" office:value-type="string">
            <text:p text:style-name="P86">+ </text:p>
          </table:table-cell>
          <table:table-cell table:style-name="Tabla23.A1" office:value-type="string">
            <text:p text:style-name="P97">10,41 %o </text:p>
          </table:table-cell>
          <table:table-cell table:style-name="Tabla23.A1" office:value-type="string">
            <text:p text:style-name="P84">s/exc. de </text:p>
          </table:table-cell>
          <table:table-cell table:style-name="Tabla23.A1" office:value-type="string">
            <text:p text:style-name="P97">70.001 </text:p>
          </table:table-cell>
        </table:table-row>
        <table:table-row table:style-name="Tabla23.1">
          <table:table-cell table:style-name="Tabla23.A1" office:value-type="string">
            <text:p text:style-name="P97">De </text:p>
          </table:table-cell>
          <table:table-cell table:style-name="Tabla23.A1" office:value-type="string">
            <text:p text:style-name="P97">90.001 </text:p>
          </table:table-cell>
          <table:table-cell table:style-name="Tabla23.A1" office:value-type="string">
            <text:p text:style-name="P97">hasta </text:p>
          </table:table-cell>
          <table:table-cell table:style-name="Tabla23.A1" office:value-type="string">
            <text:p text:style-name="P97">130.000 </text:p>
          </table:table-cell>
          <table:table-cell table:style-name="Tabla23.A1" office:value-type="string">
            <text:p text:style-name="P97">744,09 </text:p>
          </table:table-cell>
          <table:table-cell table:style-name="Tabla23.A1" office:value-type="string">
            <text:p text:style-name="P86">+ </text:p>
          </table:table-cell>
          <table:table-cell table:style-name="Tabla23.A1" office:value-type="string">
            <text:p text:style-name="P97">12,12 %o </text:p>
          </table:table-cell>
          <table:table-cell table:style-name="Tabla23.A1" office:value-type="string">
            <text:p text:style-name="P84">s/exc. de </text:p>
          </table:table-cell>
          <table:table-cell table:style-name="Tabla23.A1" office:value-type="string">
            <text:p text:style-name="P97">90.001 </text:p>
          </table:table-cell>
        </table:table-row>
        <table:table-row table:style-name="Tabla23.1">
          <table:table-cell table:style-name="Tabla23.A1" office:value-type="string">
            <text:p text:style-name="P97">De </text:p>
          </table:table-cell>
          <table:table-cell table:style-name="Tabla23.A1" office:value-type="string">
            <text:p text:style-name="P97">130.001 </text:p>
          </table:table-cell>
          <table:table-cell table:style-name="Tabla23.A1" office:value-type="string">
            <text:p text:style-name="P97">hasta </text:p>
          </table:table-cell>
          <table:table-cell table:style-name="Tabla23.A1" office:value-type="string">
            <text:p text:style-name="P97">190.000 </text:p>
          </table:table-cell>
          <table:table-cell table:style-name="Tabla23.A1" office:value-type="string">
            <text:p text:style-name="P97">1.228,99 </text:p>
          </table:table-cell>
          <table:table-cell table:style-name="Tabla23.A1" office:value-type="string">
            <text:p text:style-name="P86">+ </text:p>
          </table:table-cell>
          <table:table-cell table:style-name="Tabla23.A1" office:value-type="string">
            <text:p text:style-name="P97">14,33 %o </text:p>
          </table:table-cell>
          <table:table-cell table:style-name="Tabla23.A1" office:value-type="string">
            <text:p text:style-name="P84">s/exc. de </text:p>
          </table:table-cell>
          <table:table-cell table:style-name="Tabla23.A1" office:value-type="string">
            <text:p text:style-name="P97">130.001 </text:p>
          </table:table-cell>
        </table:table-row>
        <table:table-row table:style-name="Tabla23.1">
          <table:table-cell table:style-name="Tabla23.A1" office:value-type="string">
            <text:p text:style-name="P97">De </text:p>
          </table:table-cell>
          <table:table-cell table:style-name="Tabla23.A1" office:value-type="string">
            <text:p text:style-name="P97">190.001 </text:p>
          </table:table-cell>
          <table:table-cell table:style-name="Tabla23.A1" office:value-type="string">
            <text:p text:style-name="P97">hasta </text:p>
          </table:table-cell>
          <table:table-cell table:style-name="Tabla23.A1" office:value-type="string">
            <text:p text:style-name="P97">380.000 </text:p>
          </table:table-cell>
          <table:table-cell table:style-name="Tabla23.A1" office:value-type="string">
            <text:p text:style-name="P97">2.088,59 </text:p>
          </table:table-cell>
          <table:table-cell table:style-name="Tabla23.A1" office:value-type="string">
            <text:p text:style-name="P86">+ </text:p>
          </table:table-cell>
          <table:table-cell table:style-name="Tabla23.A1" office:value-type="string">
            <text:p text:style-name="P97">16,90 %o </text:p>
          </table:table-cell>
          <table:table-cell table:style-name="Tabla23.A1" office:value-type="string">
            <text:p text:style-name="P84">s/exc. de </text:p>
          </table:table-cell>
          <table:table-cell table:style-name="Tabla23.A1" office:value-type="string">
            <text:p text:style-name="P97">190.001 </text:p>
          </table:table-cell>
        </table:table-row>
        <table:table-row table:style-name="Tabla23.1">
          <table:table-cell table:style-name="Tabla23.A1" office:value-type="string">
            <text:p text:style-name="P97">De </text:p>
          </table:table-cell>
          <table:table-cell table:style-name="Tabla23.A1" office:value-type="string">
            <text:p text:style-name="P97">380.001 </text:p>
          </table:table-cell>
          <table:table-cell table:style-name="Tabla23.A1" office:value-type="string">
            <text:p text:style-name="P97">hasta </text:p>
          </table:table-cell>
          <table:table-cell table:style-name="Tabla23.A1" office:value-type="string">
            <text:p text:style-name="P97">850.000 </text:p>
          </table:table-cell>
          <table:table-cell table:style-name="Tabla23.A1" office:value-type="string">
            <text:p text:style-name="P97">5.299,23 </text:p>
          </table:table-cell>
          <table:table-cell table:style-name="Tabla23.A1" office:value-type="string">
            <text:p text:style-name="P86">+ </text:p>
          </table:table-cell>
          <table:table-cell table:style-name="Tabla23.A1" office:value-type="string">
            <text:p text:style-name="P97">19,96 %o </text:p>
          </table:table-cell>
          <table:table-cell table:style-name="Tabla23.A1" office:value-type="string">
            <text:p text:style-name="P84">s/exc. de </text:p>
          </table:table-cell>
          <table:table-cell table:style-name="Tabla23.A1" office:value-type="string">
            <text:p text:style-name="P97">380.001 </text:p>
          </table:table-cell>
        </table:table-row>
        <table:table-row table:style-name="Tabla23.1">
          <table:table-cell table:style-name="Tabla23.A1" office:value-type="string">
            <text:p text:style-name="P24"/>
          </table:table-cell>
          <table:table-cell table:style-name="Tabla23.A1" office:value-type="string">
            <text:p text:style-name="P23"/>
          </table:table-cell>
          <table:table-cell table:style-name="Tabla23.A1" office:value-type="string">
            <text:p text:style-name="P97">Más de </text:p>
          </table:table-cell>
          <table:table-cell table:style-name="Tabla23.A1" office:value-type="string">
            <text:p text:style-name="P97">850.000 </text:p>
          </table:table-cell>
          <table:table-cell table:style-name="Tabla23.A1" office:value-type="string">
            <text:p text:style-name="P97">14.680,12 </text:p>
          </table:table-cell>
          <table:table-cell table:style-name="Tabla23.A1" office:value-type="string">
            <text:p text:style-name="P86">+ </text:p>
          </table:table-cell>
          <table:table-cell table:style-name="Tabla23.A1" office:value-type="string">
            <text:p text:style-name="P97">23,51 %o </text:p>
          </table:table-cell>
          <table:table-cell table:style-name="Tabla23.A1" office:value-type="string">
            <text:p text:style-name="P84">s/exc. de </text:p>
          </table:table-cell>
          <table:table-cell table:style-name="Tabla23.A1" office:value-type="string">
            <text:p text:style-name="P97">850.001 </text:p>
          </table:table-cell>
        </table:table-row>
      </table:table>
      <text:p text:style-name="P79">PROYECTO P. EJECUTIVO:</text:p>
      <text:list xml:id="list6300005270692380881" text:style-name="WW8Num3">
        <text:list-item>
          <text:p text:style-name="P145"><text:soft-page-break/>Sobre la valuación fiscal de la tierra y mejoras justipreciables de los inmuebles rurales, determinados a partir de lo dispuesto en el artículo 116 Bis del Código Fiscal (t.o. en 1997 y sus modificatorias), la escala que a continuación se indica, con los topes de incremento que se establecen</text:p>
        </text:list-item>
      </text:list>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row table:style-name="Tabla24.1">
          <table:table-cell table:style-name="Tabla24.A1" office:value-type="string">
            <text:p text:style-name="P22">Rangos</text:p>
          </table:table-cell>
          <table:table-cell table:style-name="Tabla24.B1" office:value-type="string">
            <text:p text:style-name="P22">Valuación Fiscal Desde </text:p>
          </table:table-cell>
          <table:table-cell table:style-name="Tabla24.B1" office:value-type="string">
            <text:p text:style-name="P22">Valuación Fiscal Hasta </text:p>
          </table:table-cell>
          <table:table-cell table:style-name="Tabla24.D1" office:value-type="string">
            <text:p text:style-name="P22">Básico</text:p>
          </table:table-cell>
          <table:table-cell table:style-name="Tabla24.D1" office:value-type="string">
            <text:p text:style-name="P22">Alícuota ‰</text:p>
          </table:table-cell>
          <table:table-cell table:style-name="Tabla24.B1" office:value-type="string">
            <text:p text:style-name="P22">Sobre Excedente de</text:p>
          </table:table-cell>
          <table:table-cell table:style-name="Tabla24.G1" office:value-type="string">
            <text:p text:style-name="P25">TOPE</text:p>
          </table:table-cell>
        </table:table-row>
        <table:table-row table:style-name="Tabla24.2">
          <table:table-cell table:style-name="Tabla24.A2" office:value-type="string">
            <text:p text:style-name="P22">1</text:p>
          </table:table-cell>
          <table:table-cell table:style-name="Tabla24.B2" office:value-type="string">
            <text:p text:style-name="P26"> </text:p>
          </table:table-cell>
          <table:table-cell table:style-name="Tabla24.C2" office:value-type="string">
            <text:p text:style-name="P26"><text:span text:style-name="T36"><text:s/></text:span>$ 39.000,00 </text:p>
          </table:table-cell>
          <table:table-cell table:style-name="Tabla24.D2" office:value-type="string">
            <text:p text:style-name="P26"><text:span text:style-name="T36"><text:s/></text:span>$ <text:s/>144,00 </text:p>
          </table:table-cell>
          <table:table-cell table:style-name="Tabla24.D2" office:value-type="string">
            <text:p text:style-name="P26"> </text:p>
          </table:table-cell>
          <table:table-cell table:style-name="Tabla24.F2" office:value-type="string">
            <text:p text:style-name="P26"> </text:p>
          </table:table-cell>
          <table:table-cell table:style-name="Tabla24.G2" office:value-type="string">
            <text:p text:style-name="P27">Mínimo</text:p>
          </table:table-cell>
        </table:table-row>
        <table:table-row table:style-name="Tabla24.2">
          <table:table-cell table:style-name="Tabla24.A3" office:value-type="string">
            <text:p text:style-name="P22">2</text:p>
          </table:table-cell>
          <table:table-cell table:style-name="Tabla24.B3" office:value-type="string">
            <text:p text:style-name="P26"><text:span text:style-name="T36"><text:s/></text:span>$ 39.000,01 </text:p>
          </table:table-cell>
          <table:table-cell table:style-name="Tabla24.C3" office:value-type="string">
            <text:p text:style-name="P26"><text:span text:style-name="T36"><text:s/></text:span>$ 52.000,00 </text:p>
          </table:table-cell>
          <table:table-cell table:style-name="Tabla24.D3" office:value-type="string">
            <text:p text:style-name="P26"><text:span text:style-name="T36"><text:s/></text:span>$ 144,00 </text:p>
          </table:table-cell>
          <table:table-cell table:style-name="Tabla24.D3" office:value-type="string">
            <text:p text:style-name="P27">12,98</text:p>
          </table:table-cell>
          <table:table-cell table:style-name="Tabla24.F3" office:value-type="string">
            <text:p text:style-name="P26"><text:span text:style-name="T36"><text:s/></text:span>$ 39.000,00 </text:p>
          </table:table-cell>
          <table:table-cell table:style-name="Tabla24.G2" office:value-type="string">
            <text:p text:style-name="P27">100%</text:p>
          </table:table-cell>
        </table:table-row>
        <table:table-row table:style-name="Tabla24.2">
          <table:table-cell table:style-name="Tabla24.A4" office:value-type="string">
            <text:p text:style-name="P22">3</text:p>
          </table:table-cell>
          <table:table-cell table:style-name="Tabla24.B4" office:value-type="string">
            <text:p text:style-name="P26"><text:span text:style-name="T36"><text:s/></text:span>$ 52.000,01 </text:p>
          </table:table-cell>
          <table:table-cell table:style-name="Tabla24.C4" office:value-type="string">
            <text:p text:style-name="P26"><text:span text:style-name="T36"><text:s/></text:span>$ 155.000,00 </text:p>
          </table:table-cell>
          <table:table-cell table:style-name="Tabla24.D3" office:value-type="string">
            <text:p text:style-name="P26"><text:span text:style-name="T36"><text:s/></text:span>$ 312,74 </text:p>
          </table:table-cell>
          <table:table-cell table:style-name="Tabla24.D3" office:value-type="string">
            <text:p text:style-name="P27">14,20</text:p>
          </table:table-cell>
          <table:table-cell table:style-name="Tabla24.F4" office:value-type="string">
            <text:p text:style-name="P26"><text:span text:style-name="T36"><text:s/></text:span>$ 52.000,00 </text:p>
          </table:table-cell>
          <table:table-cell table:style-name="Tabla24.G2" office:value-type="string">
            <text:p text:style-name="P27">100%</text:p>
          </table:table-cell>
        </table:table-row>
        <table:table-row table:style-name="Tabla24.2">
          <table:table-cell table:style-name="Tabla24.A5" office:value-type="string">
            <text:p text:style-name="P22">4</text:p>
          </table:table-cell>
          <table:table-cell table:style-name="Tabla24.B5" office:value-type="string">
            <text:p text:style-name="Standard"><text:span text:style-name="T42"><text:s/></text:span><text:span text:style-name="T41">$ 155.000,01 </text:span></text:p>
          </table:table-cell>
          <table:table-cell table:style-name="Tabla24.C5" office:value-type="string">
            <text:p text:style-name="P26"><text:span text:style-name="T36"><text:s/></text:span>$ 259.000,00 </text:p>
          </table:table-cell>
          <table:table-cell table:style-name="Tabla24.D3" office:value-type="string">
            <text:p text:style-name="P26"><text:span text:style-name="T36"><text:s/></text:span>$ 1.775,34 </text:p>
          </table:table-cell>
          <table:table-cell table:style-name="Tabla24.D3" office:value-type="string">
            <text:p text:style-name="P27">15,68</text:p>
          </table:table-cell>
          <table:table-cell table:style-name="Tabla24.F5" office:value-type="string">
            <text:p text:style-name="P26"><text:span text:style-name="T36"><text:s/></text:span>$ 155.000,00 </text:p>
          </table:table-cell>
          <table:table-cell table:style-name="Tabla24.G2" office:value-type="string">
            <text:p text:style-name="P27">150%</text:p>
          </table:table-cell>
        </table:table-row>
        <table:table-row table:style-name="Tabla24.2">
          <table:table-cell table:style-name="Tabla24.A6" office:value-type="string">
            <text:p text:style-name="P22">5</text:p>
          </table:table-cell>
          <table:table-cell table:style-name="Tabla24.B6" office:value-type="string">
            <text:p text:style-name="P26"><text:span text:style-name="T36"><text:s/></text:span>$ 259.000,01 </text:p>
          </table:table-cell>
          <table:table-cell table:style-name="Tabla24.C6" office:value-type="string">
            <text:p text:style-name="P26"><text:span text:style-name="T36"><text:s/></text:span>$ 362.000,00 </text:p>
          </table:table-cell>
          <table:table-cell table:style-name="Tabla24.D3" office:value-type="string">
            <text:p text:style-name="P26"><text:span text:style-name="T36"><text:s/></text:span>$ 3.406,06 </text:p>
          </table:table-cell>
          <table:table-cell table:style-name="Tabla24.D3" office:value-type="string">
            <text:p text:style-name="P27">18,12</text:p>
          </table:table-cell>
          <table:table-cell table:style-name="Tabla24.F6" office:value-type="string">
            <text:p text:style-name="P26"><text:span text:style-name="T36"><text:s/></text:span>$ 259.000,00 </text:p>
          </table:table-cell>
          <table:table-cell table:style-name="Tabla24.G2" office:value-type="string">
            <text:p text:style-name="P27">150%</text:p>
          </table:table-cell>
        </table:table-row>
        <table:table-row table:style-name="Tabla24.2">
          <table:table-cell table:style-name="Tabla24.A7" office:value-type="string">
            <text:p text:style-name="P22">6</text:p>
          </table:table-cell>
          <table:table-cell table:style-name="Tabla24.B7" office:value-type="string">
            <text:p text:style-name="P26"><text:span text:style-name="T36"><text:s/></text:span>$ 362.000,01 </text:p>
          </table:table-cell>
          <table:table-cell table:style-name="Tabla24.C7" office:value-type="string">
            <text:p text:style-name="P26"><text:span text:style-name="T36"><text:s/></text:span>$ 465.000,00 </text:p>
          </table:table-cell>
          <table:table-cell table:style-name="Tabla24.D3" office:value-type="string">
            <text:p text:style-name="P26"><text:span text:style-name="T36"><text:s/></text:span>$ 5.272,42 </text:p>
          </table:table-cell>
          <table:table-cell table:style-name="Tabla24.D3" office:value-type="string">
            <text:p text:style-name="P27">20,82</text:p>
          </table:table-cell>
          <table:table-cell table:style-name="Tabla24.F7" office:value-type="string">
            <text:p text:style-name="P26"><text:span text:style-name="T36"><text:s/></text:span>$ 362.000,00 </text:p>
          </table:table-cell>
          <table:table-cell table:style-name="Tabla24.G2" office:value-type="string">
            <text:p text:style-name="P27">200%</text:p>
          </table:table-cell>
        </table:table-row>
        <table:table-row table:style-name="Tabla24.2">
          <table:table-cell table:style-name="Tabla24.A8" office:value-type="string">
            <text:p text:style-name="P22">7</text:p>
          </table:table-cell>
          <table:table-cell table:style-name="Tabla24.B8" office:value-type="string">
            <text:p text:style-name="P26"><text:span text:style-name="T36"><text:s/></text:span>$ 465.000,01 </text:p>
          </table:table-cell>
          <table:table-cell table:style-name="Tabla24.C8" office:value-type="string">
            <text:p text:style-name="P26"><text:span text:style-name="T36"><text:s/></text:span>$ 672.000,00 </text:p>
          </table:table-cell>
          <table:table-cell table:style-name="Tabla24.D3" office:value-type="string">
            <text:p text:style-name="P26"><text:span text:style-name="T36"><text:s/></text:span>$ 7.416,88 </text:p>
          </table:table-cell>
          <table:table-cell table:style-name="Tabla24.D3" office:value-type="string">
            <text:p text:style-name="P27">24,24</text:p>
          </table:table-cell>
          <table:table-cell table:style-name="Tabla24.F8" office:value-type="string">
            <text:p text:style-name="P26"><text:span text:style-name="T36"><text:s/></text:span>$ 465.000,00 </text:p>
          </table:table-cell>
          <table:table-cell table:style-name="Tabla24.G2" office:value-type="string">
            <text:p text:style-name="P27">200%</text:p>
          </table:table-cell>
        </table:table-row>
        <table:table-row table:style-name="Tabla24.2">
          <table:table-cell table:style-name="Tabla24.A9" office:value-type="string">
            <text:p text:style-name="P22">8</text:p>
          </table:table-cell>
          <table:table-cell table:style-name="Tabla24.B9" office:value-type="string">
            <text:p text:style-name="P26"><text:span text:style-name="T36"><text:s/></text:span>$ 672.000,01 </text:p>
          </table:table-cell>
          <table:table-cell table:style-name="Tabla24.C9" office:value-type="string">
            <text:p text:style-name="P26"><text:span text:style-name="T36"><text:s/></text:span>$ 982.000,00 </text:p>
          </table:table-cell>
          <table:table-cell table:style-name="Tabla24.D3" office:value-type="string">
            <text:p text:style-name="P26"><text:span text:style-name="T36"><text:s/></text:span>$ 12.434,56 </text:p>
          </table:table-cell>
          <table:table-cell table:style-name="Tabla24.D3" office:value-type="string">
            <text:p text:style-name="P27">28,66</text:p>
          </table:table-cell>
          <table:table-cell table:style-name="Tabla24.F9" office:value-type="string">
            <text:p text:style-name="P26"><text:span text:style-name="T36"><text:s/></text:span>$ 672.000,00 </text:p>
          </table:table-cell>
          <table:table-cell table:style-name="Tabla24.G2" office:value-type="string">
            <text:p text:style-name="P27">250%</text:p>
          </table:table-cell>
        </table:table-row>
        <table:table-row table:style-name="Tabla24.2">
          <table:table-cell table:style-name="Tabla24.A10" office:value-type="string">
            <text:p text:style-name="P22">9</text:p>
          </table:table-cell>
          <table:table-cell table:style-name="Tabla24.B10" office:value-type="string">
            <text:p text:style-name="P26"><text:span text:style-name="T36"><text:s/></text:span>$ 982.000,01 </text:p>
          </table:table-cell>
          <table:table-cell table:style-name="Tabla24.C10" office:value-type="string">
            <text:p text:style-name="P26"><text:span text:style-name="T36"><text:s/></text:span>$ 1.965.000,00 </text:p>
          </table:table-cell>
          <table:table-cell table:style-name="Tabla24.D3" office:value-type="string">
            <text:p text:style-name="P26"><text:span text:style-name="T36"><text:s/></text:span>$ 21.319,16 </text:p>
          </table:table-cell>
          <table:table-cell table:style-name="Tabla24.D3" office:value-type="string">
            <text:p text:style-name="P27">33,80</text:p>
          </table:table-cell>
          <table:table-cell table:style-name="Tabla24.F10" office:value-type="string">
            <text:p text:style-name="P26"><text:span text:style-name="T36"><text:s/></text:span>$ 982.000,00 </text:p>
          </table:table-cell>
          <table:table-cell table:style-name="Tabla24.G2" office:value-type="string">
            <text:p text:style-name="P27">250%</text:p>
          </table:table-cell>
        </table:table-row>
        <table:table-row table:style-name="Tabla24.2">
          <table:table-cell table:style-name="Tabla24.A11" office:value-type="string">
            <text:p text:style-name="P22">10</text:p>
          </table:table-cell>
          <table:table-cell table:style-name="Tabla24.B11" office:value-type="string">
            <text:p text:style-name="Standard"><text:span text:style-name="T42"><text:s/></text:span><text:span text:style-name="T41">$ 1.965.000,01 </text:span></text:p>
          </table:table-cell>
          <table:table-cell table:style-name="Tabla24.C11" office:value-type="string">
            <text:p text:style-name="P26"><text:span text:style-name="T36"><text:s/></text:span>$ 4.395.000,00 </text:p>
          </table:table-cell>
          <table:table-cell table:style-name="Tabla24.D3" office:value-type="string">
            <text:p text:style-name="P26"><text:span text:style-name="T36"><text:s/></text:span>$ 54.544,56 </text:p>
          </table:table-cell>
          <table:table-cell table:style-name="Tabla24.D3" office:value-type="string">
            <text:p text:style-name="P27">39,92</text:p>
          </table:table-cell>
          <table:table-cell table:style-name="Tabla24.F11" office:value-type="string">
            <text:p text:style-name="Standard"><text:span text:style-name="T42"><text:s/></text:span><text:span text:style-name="T41">$1.965.000,00 </text:span></text:p>
          </table:table-cell>
          <table:table-cell table:style-name="Tabla24.G2" office:value-type="string">
            <text:p text:style-name="P27">300%</text:p>
          </table:table-cell>
        </table:table-row>
        <table:table-row table:style-name="Tabla24.12">
          <table:table-cell table:style-name="Tabla24.A12" office:value-type="string">
            <text:p text:style-name="P22">11</text:p>
          </table:table-cell>
          <table:table-cell table:style-name="Tabla24.B12" office:value-type="string">
            <text:p text:style-name="Standard"><text:span text:style-name="T42"><text:s/></text:span><text:span text:style-name="T41">$ 4.395.000,01 </text:span></text:p>
          </table:table-cell>
          <table:table-cell table:style-name="Tabla24.C12" office:value-type="string">
            <text:p text:style-name="P27"><text:span text:style-name="T36"><text:s/></text:span>Resto </text:p>
          </table:table-cell>
          <table:table-cell table:style-name="Tabla24.D12" office:value-type="string">
            <text:p text:style-name="P26"><text:span text:style-name="T36"><text:s/></text:span>$ 151.550,16 </text:p>
          </table:table-cell>
          <table:table-cell table:style-name="Tabla24.D12" office:value-type="string">
            <text:p text:style-name="P27">47,02</text:p>
          </table:table-cell>
          <table:table-cell table:style-name="Tabla24.F12" office:value-type="string">
            <text:p text:style-name="P26"><text:span text:style-name="T36"><text:s/></text:span>$4.395.000,00 </text:p>
          </table:table-cell>
          <table:table-cell table:style-name="Tabla24.G12" office:value-type="string">
            <text:p text:style-name="P27">300%</text:p>
          </table:table-cell>
        </table:table-row>
      </table:table>
      <text:p text:style-name="P49"><text:span text:style-name="T8">En ningún caso el impuesto que en definitiva se determine para el período fiscal 2012 podrá superar los topes de incremento</text:span><text:span text:style-name="T43"> </text:span><text:span text:style-name="T8">establecidos en el presente artículo respecto del </text:span><text:span text:style-name="T11">impuesto inicialmente liquidado para el período fiscal 2012.</text:span></text:p>
      <text:p text:style-name="P49"><text:span text:style-name="T11">Excepcionalmente, para aquellos contribuyentes titulares de un único inmueble rural, cuya superficie no supere las cincuenta hectáreas (50ha), el impuesto </text:span><text:span text:style-name="T8">que en definitiva se determine para el período fiscal 2012 no podrá superar en un cincuenta por ciento (50%) el </text:span><text:span text:style-name="T11">impuesto inicialmente liquidado para el período fiscal 2012.</text:span></text:p>
      <text:p text:style-name="P79"><text:soft-page-break/>ARTICULO 31: <text:s/>INCORPORA ARTICULO 2 QUATER: </text:p>
      <text:p text:style-name="P49"><text:span text:style-name="T33">“</text:span><text:span text:style-name="T26">ARTÍCULO 2 QUATER.-</text:span><text:span text:style-name="T27"> </text:span><text:span text:style-name="T26">Los topes de incremento detallados en el artículo 32 de la presente norma se eliminarán gradualmente conforme lo establezca la reglamentación que se dicte al efecto, hasta su eliminación definitiva en el año 2018</text:span><text:span text:style-name="T28">”.</text:span></text:p>
      <text:p text:style-name="P71"/>
      <text:p text:style-name="P79">ARTICULO 32: <text:s/>MODIFICA LA VALUACION FISCAL DE INMUEBLES URBANOS Y SUBURBANOS RURALES </text:p>
      <text:p text:style-name="P79">TEXTO ACTUAL DE LA LEY 3650</text:p>
      <text:list xml:id="list123859768783870" text:continue-numbering="true" text:style-name="WW8Num3">
        <text:list-item>
          <text:p text:style-name="P146">Sobre el conjunto de los valores fictos de los inmuebles urbanos y suburbanos, calculados según el artículo 38 de la presente ley, por la siguiente escala:</text:p>
        </text:list-item>
      </text:list>
      <table:table table:name="Tabla25" table:style-name="Tabla25">
        <table:table-column table:style-name="Tabla25.A"/>
        <table:table-column table:style-name="Tabla25.B" table:number-columns-repeated="3"/>
        <table:table-column table:style-name="Tabla25.E"/>
        <table:table-row table:style-name="Tabla25.1">
          <table:table-cell table:style-name="Tabla25.A1" office:value-type="string">
            <text:p text:style-name="P92">Desde </text:p>
          </table:table-cell>
          <table:table-cell table:style-name="Tabla25.A1" office:value-type="string">
            <text:p text:style-name="P92">Hasta </text:p>
          </table:table-cell>
          <table:table-cell table:style-name="Tabla25.A1" office:value-type="string">
            <text:p text:style-name="P92">Básico </text:p>
          </table:table-cell>
          <table:table-cell table:style-name="Tabla25.A1" office:value-type="string">
            <text:p text:style-name="P92">Alícuota </text:p>
          </table:table-cell>
          <table:table-cell table:style-name="Tabla25.E1" office:value-type="string">
            <text:p text:style-name="P92">Sobre Excedente de </text:p>
          </table:table-cell>
        </table:table-row>
        <table:table-row table:style-name="Tabla25.1">
          <table:table-cell table:style-name="Tabla25.A1" office:value-type="string">
            <text:p text:style-name="P88">$ - </text:p>
          </table:table-cell>
          <table:table-cell table:style-name="Tabla25.A1" office:value-type="string">
            <text:p text:style-name="P93">$ 11.500,00 </text:p>
          </table:table-cell>
          <table:table-cell table:style-name="Tabla25.A1" office:value-type="string">
            <text:p text:style-name="P92">$ - </text:p>
          </table:table-cell>
          <table:table-cell table:style-name="Tabla25.A1" office:value-type="string">
            <text:p text:style-name="P93">0,880%o </text:p>
          </table:table-cell>
          <table:table-cell table:style-name="Tabla25.E1" office:value-type="string">
            <text:p text:style-name="P88">$ - </text:p>
          </table:table-cell>
        </table:table-row>
        <table:table-row table:style-name="Tabla25.1">
          <table:table-cell table:style-name="Tabla25.A1" office:value-type="string">
            <text:p text:style-name="P93">$ 11.500,01 </text:p>
          </table:table-cell>
          <table:table-cell table:style-name="Tabla25.A1" office:value-type="string">
            <text:p text:style-name="P93">$ 18.975,00 </text:p>
          </table:table-cell>
          <table:table-cell table:style-name="Tabla25.A1" office:value-type="string">
            <text:p text:style-name="P93">$ 10,12 </text:p>
          </table:table-cell>
          <table:table-cell table:style-name="Tabla25.A1" office:value-type="string">
            <text:p text:style-name="P93">2,182%o </text:p>
          </table:table-cell>
          <table:table-cell table:style-name="Tabla25.E1" office:value-type="string">
            <text:p text:style-name="P88">$ 11.500,00 </text:p>
          </table:table-cell>
        </table:table-row>
        <table:table-row table:style-name="Tabla25.1">
          <table:table-cell table:style-name="Tabla25.A1" office:value-type="string">
            <text:p text:style-name="P93">$ 18.975,01 </text:p>
          </table:table-cell>
          <table:table-cell table:style-name="Tabla25.A1" office:value-type="string">
            <text:p text:style-name="P93">$ 31.308,00 </text:p>
          </table:table-cell>
          <table:table-cell table:style-name="Tabla25.A1" office:value-type="string">
            <text:p text:style-name="P93">$ 26,43 </text:p>
          </table:table-cell>
          <table:table-cell table:style-name="Tabla25.A1" office:value-type="string">
            <text:p text:style-name="P93">2,976%o </text:p>
          </table:table-cell>
          <table:table-cell table:style-name="Tabla25.E1" office:value-type="string">
            <text:p text:style-name="P88">$ 18.975,00 </text:p>
          </table:table-cell>
        </table:table-row>
        <table:table-row table:style-name="Tabla25.1">
          <table:table-cell table:style-name="Tabla25.A1" office:value-type="string">
            <text:p text:style-name="P93">$ 31.308,01 </text:p>
          </table:table-cell>
          <table:table-cell table:style-name="Tabla25.A1" office:value-type="string">
            <text:p text:style-name="P93">$ 51.658,00 </text:p>
          </table:table-cell>
          <table:table-cell table:style-name="Tabla25.A1" office:value-type="string">
            <text:p text:style-name="P93">$ 63,13 </text:p>
          </table:table-cell>
          <table:table-cell table:style-name="Tabla25.A1" office:value-type="string">
            <text:p text:style-name="P93">4,059%o </text:p>
          </table:table-cell>
          <table:table-cell table:style-name="Tabla25.E1" office:value-type="string">
            <text:p text:style-name="P88">$ 31.308,00 </text:p>
          </table:table-cell>
        </table:table-row>
        <table:table-row table:style-name="Tabla25.1">
          <table:table-cell table:style-name="Tabla25.A1" office:value-type="string">
            <text:p text:style-name="P93">$ 51.658,01 </text:p>
          </table:table-cell>
          <table:table-cell table:style-name="Tabla25.A1" office:value-type="string">
            <text:p text:style-name="P93">$ 85.235,00 </text:p>
          </table:table-cell>
          <table:table-cell table:style-name="Tabla25.A1" office:value-type="string">
            <text:p text:style-name="P93">$ 145,73 </text:p>
          </table:table-cell>
          <table:table-cell table:style-name="Tabla25.A1" office:value-type="string">
            <text:p text:style-name="P93">5,536%o </text:p>
          </table:table-cell>
          <table:table-cell table:style-name="Tabla25.E1" office:value-type="string">
            <text:p text:style-name="P88">$ 51.658,00 </text:p>
          </table:table-cell>
        </table:table-row>
        <text:soft-page-break/>
        <table:table-row table:style-name="Tabla25.1">
          <table:table-cell table:style-name="Tabla25.A1" office:value-type="string">
            <text:p text:style-name="P93">$ 85.235,01 </text:p>
          </table:table-cell>
          <table:table-cell table:style-name="Tabla25.A1" office:value-type="string">
            <text:p text:style-name="P93">$ 140.637,00 </text:p>
          </table:table-cell>
          <table:table-cell table:style-name="Tabla25.A1" office:value-type="string">
            <text:p text:style-name="P93">$ 331,61 </text:p>
          </table:table-cell>
          <table:table-cell table:style-name="Tabla25.A1" office:value-type="string">
            <text:p text:style-name="P93">7,551%o </text:p>
          </table:table-cell>
          <table:table-cell table:style-name="Tabla25.E1" office:value-type="string">
            <text:p text:style-name="P88">$ 85.235,00 </text:p>
          </table:table-cell>
        </table:table-row>
        <table:table-row table:style-name="Tabla25.1">
          <table:table-cell table:style-name="Tabla25.A1" office:value-type="string">
            <text:p text:style-name="P93">$ 140.637,01 </text:p>
          </table:table-cell>
          <table:table-cell table:style-name="Tabla25.A1" office:value-type="string">
            <text:p text:style-name="P93">$ 232.051,00 </text:p>
          </table:table-cell>
          <table:table-cell table:style-name="Tabla25.A1" office:value-type="string">
            <text:p text:style-name="P93">$ 749,95 </text:p>
          </table:table-cell>
          <table:table-cell table:style-name="Tabla25.A1" office:value-type="string">
            <text:p text:style-name="P93">10,299%o </text:p>
          </table:table-cell>
          <table:table-cell table:style-name="Tabla25.E1" office:value-type="string">
            <text:p text:style-name="P88">$ 140.637,00 </text:p>
          </table:table-cell>
        </table:table-row>
        <table:table-row table:style-name="Tabla25.1">
          <table:table-cell table:style-name="Tabla25.A1" office:value-type="string">
            <text:p text:style-name="P93">$ 232.051,01 </text:p>
          </table:table-cell>
          <table:table-cell table:style-name="Tabla25.A1" office:value-type="string">
            <text:p text:style-name="P92">Resto </text:p>
          </table:table-cell>
          <table:table-cell table:style-name="Tabla25.A1" office:value-type="string">
            <text:p text:style-name="P93">$ 1.691,42 </text:p>
          </table:table-cell>
          <table:table-cell table:style-name="Tabla25.A1" office:value-type="string">
            <text:p text:style-name="P93">14,047%o </text:p>
          </table:table-cell>
          <table:table-cell table:style-name="Tabla25.E1" office:value-type="string">
            <text:p text:style-name="P88">$ 232.051,00 </text:p>
          </table:table-cell>
        </table:table-row>
      </table:table>
      <text:p text:style-name="P100">En todos los casos el impuesto que en definitiva se determine no podrá superar en más de dos veces el impuesto determinado por el período fiscal 2009.</text:p>
      <text:p text:style-name="P100"/>
      <text:p text:style-name="P65"><text:span text:style-name="T1">PROYECTO P. EJECUTIVO:</text:span><text:span text:style-name="T28"> </text:span></text:p>
      <text:p text:style-name="P67">b) Sobre el conjunto de la valuación fiscal de la tierra y mejoras de los inmuebles urbanos y suburbanos, calculados según el artículo 26 de la presente ley, por la siguiente escala:</text:p>
      <text:p text:style-name="P66"/>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style-name="Tabla26.1">
          <table:table-cell table:style-name="Tabla26.A1" office:value-type="string">
            <text:p text:style-name="P25">Rango</text:p>
          </table:table-cell>
          <table:table-cell table:style-name="Tabla26.B1" office:value-type="string">
            <text:p text:style-name="P22">Valuación Fiscal Desde </text:p>
          </table:table-cell>
          <table:table-cell table:style-name="Tabla26.B1" office:value-type="string">
            <text:p text:style-name="P22">Valuación Fiscal Hasta </text:p>
          </table:table-cell>
          <table:table-cell table:style-name="Tabla26.A1" office:value-type="string">
            <text:p text:style-name="P20">Básico</text:p>
          </table:table-cell>
          <table:table-cell table:style-name="Tabla26.A1" office:value-type="string">
            <text:p text:style-name="P20">Alícuota %0</text:p>
          </table:table-cell>
          <table:table-cell table:style-name="Tabla26.F1" office:value-type="string">
            <text:p text:style-name="P20">Sobre el Excedente</text:p>
          </table:table-cell>
        </table:table-row>
        <table:table-row table:style-name="Tabla26.1">
          <table:table-cell table:style-name="Tabla26.A2" office:value-type="string">
            <text:p text:style-name="P28">1</text:p>
          </table:table-cell>
          <table:table-cell table:style-name="Tabla26.A2" office:value-type="string">
            <text:p text:style-name="P18"><text:span text:style-name="T24"><text:s/></text:span>$ <text:s text:c="20"/>- <text:s text:c="2"/></text:p>
          </table:table-cell>
          <table:table-cell table:style-name="Tabla26.A2" office:value-type="string">
            <text:p text:style-name="P18"><text:span text:style-name="T24"><text:s/></text:span>$ <text:s text:c="12"/>17.250,00 </text:p>
          </table:table-cell>
          <table:table-cell table:style-name="Tabla26.A2" office:value-type="string">
            <text:p text:style-name="P18"><text:span text:style-name="T24"><text:s text:c="14"/></text:span>- <text:s text:c="2"/></text:p>
          </table:table-cell>
          <table:table-cell table:style-name="Tabla26.A2" office:value-type="string">
            <text:p text:style-name="P19">0,88</text:p>
          </table:table-cell>
          <table:table-cell table:style-name="Tabla26.F2" office:value-type="string">
            <text:p text:style-name="P18"><text:span text:style-name="T24"><text:s text:c="28"/></text:span>- <text:s text:c="2"/></text:p>
          </table:table-cell>
        </table:table-row>
        <table:table-row table:style-name="Tabla26.1">
          <table:table-cell table:style-name="Tabla26.A2" office:value-type="string">
            <text:p text:style-name="P28">2</text:p>
          </table:table-cell>
          <table:table-cell table:style-name="Tabla26.A2" office:value-type="string">
            <text:p text:style-name="P18"><text:span text:style-name="T24"><text:s/></text:span>$ <text:s text:c="8"/>17.250,01 </text:p>
          </table:table-cell>
          <table:table-cell table:style-name="Tabla26.A2" office:value-type="string">
            <text:p text:style-name="P18"><text:span text:style-name="T24"><text:s/></text:span>$ <text:s text:c="12"/>28.463,00 </text:p>
          </table:table-cell>
          <table:table-cell table:style-name="Tabla26.A2" office:value-type="string">
            <text:p text:style-name="P18"><text:span text:style-name="T24"><text:s text:c="9"/></text:span>18,98 </text:p>
          </table:table-cell>
          <table:table-cell table:style-name="Tabla26.A2" office:value-type="string">
            <text:p text:style-name="P19">2,182</text:p>
          </table:table-cell>
          <table:table-cell table:style-name="Tabla26.F2" office:value-type="string">
            <text:p text:style-name="P18"><text:span text:style-name="T24"><text:s text:c="21"/></text:span>17.250 </text:p>
          </table:table-cell>
        </table:table-row>
        <table:table-row table:style-name="Tabla26.1">
          <table:table-cell table:style-name="Tabla26.A2" office:value-type="string">
            <text:p text:style-name="P28">3</text:p>
          </table:table-cell>
          <table:table-cell table:style-name="Tabla26.A2" office:value-type="string">
            <text:p text:style-name="P18"><text:span text:style-name="T24"><text:s/></text:span>$ <text:s text:c="8"/>28.463,01 </text:p>
          </table:table-cell>
          <table:table-cell table:style-name="Tabla26.A2" office:value-type="string">
            <text:p text:style-name="P18"><text:span text:style-name="T24"><text:s/></text:span>$ <text:s text:c="12"/>46.962,00 </text:p>
          </table:table-cell>
          <table:table-cell table:style-name="Tabla26.A2" office:value-type="string">
            <text:p text:style-name="P18"><text:span text:style-name="T24"><text:s text:c="9"/></text:span>49,56 </text:p>
          </table:table-cell>
          <table:table-cell table:style-name="Tabla26.A2" office:value-type="string">
            <text:p text:style-name="P19">2,976</text:p>
          </table:table-cell>
          <table:table-cell table:style-name="Tabla26.F2" office:value-type="string">
            <text:p text:style-name="P18"><text:span text:style-name="T24"><text:s text:c="21"/></text:span>28.463 </text:p>
          </table:table-cell>
        </table:table-row>
        <table:table-row table:style-name="Tabla26.1">
          <table:table-cell table:style-name="Tabla26.A2" office:value-type="string">
            <text:p text:style-name="P28">4</text:p>
          </table:table-cell>
          <table:table-cell table:style-name="Tabla26.A2" office:value-type="string">
            <text:p text:style-name="P18"><text:span text:style-name="T24"><text:s/></text:span>$ <text:s text:c="8"/>46.962,01 </text:p>
          </table:table-cell>
          <table:table-cell table:style-name="Tabla26.A2" office:value-type="string">
            <text:p text:style-name="P18"><text:span text:style-name="T24"><text:s/></text:span>$ <text:s text:c="12"/>77.487,00 </text:p>
          </table:table-cell>
          <table:table-cell table:style-name="Tabla26.A2" office:value-type="string">
            <text:p text:style-name="P18"><text:span text:style-name="T24"><text:s text:c="8"/></text:span>118,38 </text:p>
          </table:table-cell>
          <table:table-cell table:style-name="Tabla26.A2" office:value-type="string">
            <text:p text:style-name="P19">4,059</text:p>
          </table:table-cell>
          <table:table-cell table:style-name="Tabla26.F2" office:value-type="string">
            <text:p text:style-name="P18"><text:span text:style-name="T24"><text:s text:c="21"/></text:span>46.962 </text:p>
          </table:table-cell>
        </table:table-row>
        <table:table-row table:style-name="Tabla26.1">
          <table:table-cell table:style-name="Tabla26.A2" office:value-type="string">
            <text:p text:style-name="P28">5</text:p>
          </table:table-cell>
          <table:table-cell table:style-name="Tabla26.A2" office:value-type="string">
            <text:p text:style-name="P18"><text:span text:style-name="T24"><text:s/></text:span>$ <text:s text:c="8"/>77.487,01 </text:p>
          </table:table-cell>
          <table:table-cell table:style-name="Tabla26.A2" office:value-type="string">
            <text:p text:style-name="P18"><text:span text:style-name="T24"><text:s/></text:span>$ <text:s text:c="10"/>127.853,00 </text:p>
          </table:table-cell>
          <table:table-cell table:style-name="Tabla26.A2" office:value-type="string">
            <text:p text:style-name="P18"><text:span text:style-name="T24"><text:s text:c="8"/></text:span>273,25 </text:p>
          </table:table-cell>
          <table:table-cell table:style-name="Tabla26.A2" office:value-type="string">
            <text:p text:style-name="P19">5,536</text:p>
          </table:table-cell>
          <table:table-cell table:style-name="Tabla26.F2" office:value-type="string">
            <text:p text:style-name="P18"><text:span text:style-name="T24"><text:s text:c="21"/></text:span>77.487 </text:p>
          </table:table-cell>
        </table:table-row>
        <table:table-row table:style-name="Tabla26.1">
          <table:table-cell table:style-name="Tabla26.A2" office:value-type="string">
            <text:p text:style-name="P28">6</text:p>
          </table:table-cell>
          <table:table-cell table:style-name="Tabla26.A2" office:value-type="string">
            <text:p text:style-name="P18"><text:span text:style-name="T24"><text:s/></text:span>$ <text:s text:c="7"/>127.853,01 </text:p>
          </table:table-cell>
          <table:table-cell table:style-name="Tabla26.A2" office:value-type="string">
            <text:p text:style-name="P18"><text:span text:style-name="T24"><text:s/></text:span>$ <text:s text:c="10"/>210.955,00 </text:p>
          </table:table-cell>
          <table:table-cell table:style-name="Tabla26.A2" office:value-type="string">
            <text:p text:style-name="P18"><text:span text:style-name="T24"><text:s text:c="8"/></text:span>621,78 </text:p>
          </table:table-cell>
          <table:table-cell table:style-name="Tabla26.A2" office:value-type="string">
            <text:p text:style-name="P19">7,551</text:p>
          </table:table-cell>
          <table:table-cell table:style-name="Tabla26.F2" office:value-type="string">
            <text:p text:style-name="P18"><text:span text:style-name="T24"><text:s text:c="19"/></text:span>127.853 </text:p>
          </table:table-cell>
        </table:table-row>
        <table:table-row table:style-name="Tabla26.1">
          <table:table-cell table:style-name="Tabla26.A2" office:value-type="string">
            <text:p text:style-name="P28">7</text:p>
          </table:table-cell>
          <table:table-cell table:style-name="Tabla26.A2" office:value-type="string">
            <text:p text:style-name="P18"><text:span text:style-name="T24"><text:s/></text:span>$ <text:s text:c="7"/>210.955,01 </text:p>
          </table:table-cell>
          <table:table-cell table:style-name="Tabla26.A2" office:value-type="string">
            <text:p text:style-name="P18"><text:span text:style-name="T24"><text:s/></text:span>$ <text:s text:c="10"/>348.077,00 </text:p>
          </table:table-cell>
          <table:table-cell table:style-name="Tabla26.D8" office:value-type="string">
            <text:p text:style-name="P18"><text:span text:style-name="T24"><text:s text:c="5"/></text:span>1.757,71 </text:p>
          </table:table-cell>
          <table:table-cell table:style-name="Tabla26.A2" office:value-type="string">
            <text:p text:style-name="P19">10,299</text:p>
          </table:table-cell>
          <table:table-cell table:style-name="Tabla26.F2" office:value-type="string">
            <text:p text:style-name="P18"><text:span text:style-name="T24"><text:s text:c="19"/></text:span>210.955 </text:p>
          </table:table-cell>
        </table:table-row>
        <table:table-row table:style-name="Tabla26.1">
          <table:table-cell table:style-name="Tabla26.A2" office:value-type="string">
            <text:p text:style-name="P28">8</text:p>
          </table:table-cell>
          <table:table-cell table:style-name="Tabla26.A2" office:value-type="string">
            <text:p text:style-name="P18"><text:span text:style-name="T24"><text:s/></text:span>$ <text:s text:c="7"/>348.077,01 </text:p>
          </table:table-cell>
          <table:table-cell table:style-name="Tabla26.A2" office:value-type="string">
            <text:p text:style-name="P18"><text:span text:style-name="T24"><text:s/></text:span>$ <text:s text:c="4"/>999.999.999,00 </text:p>
          </table:table-cell>
          <table:table-cell table:style-name="Tabla26.D8" office:value-type="string">
            <text:p text:style-name="P18"><text:span text:style-name="T24"><text:s text:c="5"/></text:span>3.964,29 </text:p>
          </table:table-cell>
          <table:table-cell table:style-name="Tabla26.A2" office:value-type="string">
            <text:p text:style-name="P19">14,047</text:p>
          </table:table-cell>
          <table:table-cell table:style-name="Tabla26.F2" office:value-type="string">
            <text:p text:style-name="P18"><text:span text:style-name="T24"><text:s text:c="19"/></text:span>348.077 </text:p>
          </table:table-cell>
        </table:table-row>
      </table:table>
      <text:p text:style-name="P58"/>
      <text:p text:style-name="P47"><text:span text:style-name="T34">En ningún caso, el impuesto que en definitiva se determine para los inmuebles urbanos y suburbanos comprendidos en los rangos 1 a 6 inclusive, descriptos en la tabla contemplada en este artículo, para el </text:span><text:soft-page-break/><text:span text:style-name="T34">período fiscal 2012, podrá superar en un cien por ciento (100%) el impuesto inicialmente liquidado para el período fiscal 2012</text:span><text:span text:style-name="T35">.</text:span></text:p>
      <text:p text:style-name="P59"/>
      <text:p text:style-name="P101">ARTICULO 34: MODIFICA ART. 107 CODIGO FISCAL LEY 3456 – TERRENOS BALDIOS</text:p>
      <table:table table:name="Tabla27" table:style-name="Tabla27">
        <table:table-column table:style-name="Tabla27.A"/>
        <table:table-column table:style-name="Tabla27.B"/>
        <table:table-row table:style-name="Tabla27.1">
          <table:table-cell table:style-name="Tabla27.A1" office:value-type="string">
            <text:p text:style-name="P96">CODIGO FISCAL – LEY 3456</text:p>
          </table:table-cell>
          <table:table-cell table:style-name="Tabla27.B1" office:value-type="string">
            <text:p text:style-name="P96">MENSAJE P. EJECUTIVO</text:p>
          </table:table-cell>
        </table:table-row>
        <table:table-row table:style-name="Tabla27.1">
          <table:table-cell table:style-name="Tabla27.A1" office:value-type="string">
            <text:p text:style-name="P83">ARTÍCULO 107°- Para la aplicación del impuesto inmobiliario adicional a que se refiere el Artículo106, los terrenos baldíos soportarán un inmobiliario adicional equivalente a la resultante de aplicar las escalas del impuesto básico sobre una valuación de mejoras potenciales que serán proporcionales al valor fiscal de la tierra, y cuya relación fijará la Ley Impositiva Anual. </text:p>
            <text:p text:style-name="P70">Serán considerados baldíos los terrenos ubicados dentro del radio urbano de los municipios de 1ª y 2ª categorías cuando los mismos no tengan mejoras habitables o cuando tengan mejoras que sin ser habitables, no cumplan con el propósito para el que fueron efectuadas. </text:p>
            <text:p text:style-name="P70">Para el caso de este último supuesto, la sola existencia de muro o cerco perimetral no excluirá su calificación fiscal del baldío. </text:p>
            <text:p text:style-name="P70">La Administración Provincial de Impuestos, a solicitud del interesado, exceptuará del adicional a los terrenos que fueran cedidos al municipio por períodos anuales, con destino al uso público y aceptados por aquél. </text:p>
            <text:p text:style-name="P89">No estarán sujetos al adicional por baldío los inmuebles declarados por ley de interés general y sujetos a expropiación, mientras subsista tal condición. </text:p>
          </table:table-cell>
          <table:table-cell table:style-name="Tabla27.B1" office:value-type="string">
            <text:p text:style-name="P83">ARTÍCULO 107°- Para la aplicación del impuesto inmobiliario adicional a que se refiere el Artículo106, los terrenos baldíos soportarán un inmobiliario adicional equivalente a la resultante de aplicar las escalas del impuesto básico sobre una valuación de mejoras potenciales que serán proporcionales al valor fiscal de la tierra, y cuya relación fijará la Ley Impositiva Anual. </text:p>
            <text:p text:style-name="P68"><text:span text:style-name="T5">Serán considerados baldíos los terrenos ubicados dentro del radio urbano de los municipios </text:span><text:span text:style-name="T9">y comunas</text:span><text:span text:style-name="T5"> cuando los mismos no tengan mejoras habitables o cuando tengan mejoras que sin ser habitables, no cumplan con el propósito para el que fueron efectuadas. </text:span></text:p>
            <text:p text:style-name="P70">Para el caso de este último supuesto, la sola existencia de muro o cerco perimetral no excluirá su calificación fiscal del baldío. </text:p>
            <text:p text:style-name="P70">La Administración Provincial de Impuestos, a solicitud del interesado, exceptuará del adicional a los terrenos que fueran cedidos al municipio por períodos anuales, con destino al uso público y aceptados por aquél. </text:p>
            <text:p text:style-name="P89">No estarán sujetos al adicional por baldío los inmuebles declarados por ley de interés general y sujetos a expropiación, mientras subsista tal condición. </text:p>
          </table:table-cell>
        </table:table-row>
      </table:table>
      <text:p text:style-name="P99">ARTICULO 38: MODIFICA ART. 117 CODIGO FISCAL LEY 3456 – RECTIFICACIÓN DE AVALUOS</text:p>
      <table:table table:name="Tabla28" table:style-name="Tabla28">
        <table:table-column table:style-name="Tabla28.A"/>
        <table:table-column table:style-name="Tabla28.B"/>
        <text:soft-page-break/>
        <table:table-row table:style-name="Tabla28.1">
          <table:table-cell table:style-name="Tabla28.A1" office:value-type="string">
            <text:p text:style-name="P96">CODIGO FISCAL – LEY 3456</text:p>
          </table:table-cell>
          <table:table-cell table:style-name="Tabla28.B1" office:value-type="string">
            <text:p text:style-name="P96">MENSAJE P. EJECUTIVO</text:p>
          </table:table-cell>
        </table:table-row>
        <table:table-row table:style-name="Tabla28.1">
          <table:table-cell table:style-name="Tabla28.A1" office:value-type="string">
            <text:p text:style-name="P10">ARTÍCULO 117°- - Rectificación de avalúos.</text:p>
            <text:p text:style-name="P10">Los valores asignados por valuaciones generales no serán modificados hasta la nueva valuación general salvo en los siguientes casos: </text:p>
            <text:p text:style-name="P10"/>
            <text:p text:style-name="P10"/>
            <text:p text:style-name="P10"/>
            <text:p text:style-name="P10">a) Por subdivisión de los inmuebles; </text:p>
            <text:p text:style-name="P10"/>
            <text:p text:style-name="P10">b) Por accesión o supresión de mejoras; </text:p>
            <text:p text:style-name="P10"/>
            <text:p text:style-name="P10"/>
            <text:p text:style-name="P10">c) Por error de clasificación o superficie; </text:p>
            <text:p text:style-name="P10"/>
            <text:p text:style-name="P10"/>
            <text:p text:style-name="P10">d) Por valorización o desvalorización proveniente de obras públicas, cambios de destino debidamente justificados o mejoras de carácter general.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Los nuevos valores surtirán efectos impositivos desde el 1° de enero siguiente al año en que las circunstancias señaladas precedentemente los modifiquen. </text:p>
            <text:p text:style-name="P10">Las valuaciones sobre toda nueva edificación, reconstrucción o refacción que se realice serán determinadas por el Servicio de Catastro e Información Territorial de la Provincia de Santa Fe. </text:p>
            <text:p text:style-name="P10"/>
          </table:table-cell>
          <table:table-cell table:style-name="Tabla28.B1" office:value-type="string">
            <text:p text:style-name="P10">Artículo 117 - Rectificación de avalúos.</text:p>
            <text:p text:style-name="P21"><text:span text:style-name="T5">Los valores asignados por valuaciones generales no serán modificados hasta la nueva valuación general salvo en los siguientes casos</text:span><text:span text:style-name="T8"> que se indican a continuación.</text:span><text:span text:style-name="T5"> </text:span><text:span text:style-name="T8">Los valores serán determinados por el <text:s/>Servicio de Catastro e Información Territorial de la Provincia de Santa Fe y tendrán la vigencia que para cada caso se indica:</text:span></text:p>
            <text:p text:style-name="P21"><text:span text:style-name="T5">a) Por subdivisión de los inmuebles, </text:span><text:span text:style-name="T8">desde la fecha de aprobación del trámite pertinente;</text:span></text:p>
            <text:p text:style-name="P21"><text:span text:style-name="T5">b) Por accesión o supresión de mejoras</text:span><text:span text:style-name="T8">, desde la fecha de final de obra o desde la fecha que determine el Servicio de Catastro e Información Territorial de la Provincia de Santa Fe;</text:span></text:p>
            <text:p text:style-name="P21"><text:span text:style-name="T5">c) Por error de clasificación o superficie, </text:span><text:span text:style-name="T8">desde la fecha que determine el Servicio de Catastro e Información Territorial de la Provincia de Santa Fe.</text:span></text:p>
            <text:p text:style-name="P21"><text:span text:style-name="T5">d) Por valorización o desvalorización proveniente de obras públicas, cambios de destino debidamente justificados o mejoras de carácter general, </text:span><text:span text:style-name="T8">desde la fecha que determine el Servicio de Catastro e Información Territorial de la Provincia de Santa Fe.</text:span></text:p>
            <text:p text:style-name="P17">e) Por incorporación de mejoras no declaradas o denunciadas, detectadas a través de inspecciones, constataciones, relevamientos aerofotogramétricos, fotointerpretación de vistas aéreas u otros métodos directos, desde la fecha que determine el Servicio de Catastro e Información Territorial de la Provincia de Santa Fe.</text:p>
            <text:p text:style-name="P17">f) Por cambio de cualquier normativa aplicable que produzca alteración del valor de los inmuebles afectados, desde la fecha que determine el Servicio de Catastro e Información Territorial de la Provincia de Santa Fe.</text:p>
            <text:p text:style-name="P17"/>
            <text:p text:style-name="P17">(SE SUPRIME PARRAFO)</text:p>
            <text:p text:style-name="P17"/>
            <text:p text:style-name="P10">Las valuaciones sobre toda nueva edificación, reconstrucción o refacción que se realice serán determinadas por el Servicio de Catastro e Información Territorial de la Provincia de Santa Fe.</text:p>
          </table:table-cell>
        </table:table-row>
      </table:table>
      <text:p text:style-name="P103"><text:soft-page-break/>ARTICULO 39: MODIFICA ART. 4° DE LEY IMPOSITIVA 3650 – IMPUESTOS MINIMOS</text:p>
      <table:table table:name="Tabla29" table:style-name="Tabla29">
        <table:table-column table:style-name="Tabla29.A"/>
        <table:table-column table:style-name="Tabla29.B"/>
        <table:table-row table:style-name="Tabla29.1">
          <table:table-cell table:style-name="Tabla29.A1" office:value-type="string">
            <text:p text:style-name="P96">LEY IMPOSITIVA N° 3650</text:p>
          </table:table-cell>
          <table:table-cell table:style-name="Tabla29.B1" office:value-type="string">
            <text:p text:style-name="P96">MENSAJE P. EJECUTIVO</text:p>
          </table:table-cell>
        </table:table-row>
        <table:table-row table:style-name="Tabla29.1">
          <table:table-cell table:style-name="Tabla29.A1" office:value-type="string">
            <text:p text:style-name="P14">ARTÍCULO 4º- Impuesto mínimo. </text:p>
            <text:p text:style-name="P14">El impuesto mínimo a que se refiere el artículo 105, del Código Fiscal, será el siguiente: </text:p>
            <text:p text:style-name="P14">Para los inmuebles ubicados en zona rural, pesos cien ($ 100.-) </text:p>
            <text:p text:style-name="P14"/>
            <text:p text:style-name="P14">Para los inmuebles ubicados en Municipalidades de primera y segunda categoría, pesos cuarenta y cuatro con ochenta y cinco centavos ($ 44,85) </text:p>
            <text:p text:style-name="P14">Para los inmuebles del resto del territorio, pesos cuarenta ($ 40.-) </text:p>
            <text:p text:style-name="P14"/>
          </table:table-cell>
          <table:table-cell table:style-name="Tabla29.B1" office:value-type="string">
            <text:p text:style-name="P14">Artículo 4 - Impuesto mínimo.</text:p>
            <text:p text:style-name="P21"><text:span text:style-name="T4">El impuesto mínimo a que se refiere el artículo 105, </text:span><text:span text:style-name="T7">segundo párrafo</text:span><text:span text:style-name="T4"> del Código Fiscal, será el siguiente:</text:span></text:p>
            <text:p text:style-name="P21"><text:span text:style-name="T4">Para los inmuebles ubicados en Zona Rural: </text:span><text:span text:style-name="T7">Año 2012 - Pesos Ciento cuarenta y cuatro ($ 144.-)</text:span></text:p>
            <text:p text:style-name="P21"><text:span text:style-name="T4">Para los inmuebles ubicados en Municipalidades de primera y segunda categoría, </text:span><text:span text:style-name="T7">Pesos Sesenta y ocho ($ 68.-)</text:span></text:p>
            <text:p text:style-name="P16"/>
            <text:p text:style-name="P21"><text:span text:style-name="T4">Para los inmuebles del resto del territorio, </text:span><text:span text:style-name="T7">Pesos Sesenta ($ 60.-)</text:span></text:p>
          </table:table-cell>
        </table:table-row>
      </table:table>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Hindi1" svg:font-family="'Lohit Hindi'"/>
    <style:font-face style:name="Courier New" svg:font-family="'Courier New'" style:font-family-generic="modern"/>
    <style:font-face style:name="Helvetica" svg:font-family="Helvetica"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NZQXL+TimesNewRoman" svg:font-family="VNZQXL+TimesNew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Bold1" svg:font-family="Helvetica-Bol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style:font-name="Arial" fo:font-family="Arial" style:font-family-generic="swiss" style:font-pitch="variable" fo:font-size="10pt" fo:language="es" fo:country="AR" fo:font-weight="bold" style:font-size-asian="10pt" style:font-weight-asian="bold" style:font-name-complex="Arial" style:font-family-complex="Arial" style:font-family-generic-complex="swiss" style:font-pitch-complex="variable" style:font-size-complex="10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Texto_20_independiente_20_3" style:display-name="Texto independiente 3" style:family="paragraph" style:parent-style-name="Standard">
      <style:paragraph-properties fo:margin-top="0cm" fo:margin-bottom="0.212cm" loext:contextual-spacing="false" fo:orphans="0" fo:widows="0" fo:hyphenation-ladder-count="no-limit"/>
      <style:text-properties fo:font-size="8pt" fo:language="es" fo:country="AR" style:letter-kerning="true" style:font-name-asian="Lucida Sans Unicode" style:font-family-asian="'Lucida Sans Unicode'" style:font-family-generic-asian="swiss" style:font-pitch-asian="variable" style:font-size-asian="8pt"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style:font-name-asian="Lucida Sans Unicode" style:font-family-asian="'Lucida Sans Unicode'" style:font-family-generic-asian="swiss"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tyle="italic" style:font-name-asian="Lucida Sans Unicode" style:font-family-asian="'Lucida Sans Unicode'" style:font-family-generic-asian="swiss" style:font-pitch-asian="variable" style:font-style-asian="italic"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ADRO COMPARATIVO  - REFORMA IMPOSITIVA 2012</dc:title>
    <meta:initial-creator>Gonzalo</meta:initial-creator>
    <meta:creation-date>2012-05-04T09:05:00</meta:creation-date>
    <dc:date>2017-12-14T12:38:58.383349331</dc:date>
    <meta:editing-cycles>13</meta:editing-cycles>
    <meta:editing-duration>PT1H4M12S</meta:editing-duration>
    <meta:generator>LibreOffice/5.0.6.2$Linux_x86 LibreOffice_project/00m0$Build-2</meta:generator>
    <meta:document-statistic meta:table-count="33" meta:image-count="0" meta:object-count="0" meta:page-count="33" meta:paragraph-count="889" meta:word-count="13921" meta:character-count="90693" meta:non-whitespace-character-count="76703"/>
  </office:meta>
</office:document-meta>
</file>